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6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4633" table:formula="of:=SUM([.C9:.C14])" table:style-name="ce15">
            <text:p>4,633</text:p>
          </table:table-cell>
          <table:table-cell office:value-type="float" office:value="4633" table:formula="of:=SUM([.D9:.D14])" table:style-name="ce15">
            <text:p>4,633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874" table:formula="of:=SUM([.D9:.H9])" table:style-name="ce15">
            <text:p>2,874</text:p>
          </table:table-cell>
          <table:table-cell office:value-type="float" office:value="2874" table:style-name="ce15">
            <text:p>2,8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217" table:formula="of:=SUM([.D10:.H10])" table:style-name="ce15">
            <text:p>217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542" table:formula="of:=SUM([.D14:.H14])" table:style-name="ce15">
            <text:p>1,542</text:p>
          </table:table-cell>
          <table:table-cell office:value-type="float" office:value="1542" table:style-name="ce15">
            <text:p>1,54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4633" table:formula="of:=SUM([.C16:.C26])" table:style-name="ce15">
            <text:p>4,633</text:p>
          </table:table-cell>
          <table:table-cell office:value-type="float" office:value="4633" table:formula="of:=SUM([.D16:.D26])" table:style-name="ce15">
            <text:p>4,633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2" table:formula="of:=SUM([.D19:.H19])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315" table:formula="of:=SUM([.D20:.H20])" table:style-name="ce15">
            <text:p>315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47" table:formula="of:=SUM([.D22:.H22])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416" table:formula="of:=SUM([.D23:.H23])" table:style-name="ce15">
            <text:p>416</text:p>
          </table:table-cell>
          <table:table-cell office:value-type="float" office:value="416" table:style-name="ce21">
            <text:p>4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68" table:formula="of:=SUM([.D24:.H24])" table:style-name="ce15">
            <text:p>368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3385" table:formula="of:=SUM([.D25:.H25])" table:style-name="ce15">
            <text:p>3,385</text:p>
          </table:table-cell>
          <table:table-cell office:value-type="float" office:value="3385" table:style-name="ce15">
            <text:p>3,38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6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633" table:formula="of:=SUM([.C33:.C34])" table:style-name="ce15">
            <text:p>4,633</text:p>
          </table:table-cell>
          <table:table-cell office:value-type="float" office:value="4633" table:formula="of:=SUM([.D33:.D34])" table:style-name="ce15">
            <text:p>4,633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2268" table:formula="of:=SUM([.D33:.H33])" table:style-name="ce15">
            <text:p>2,268</text:p>
          </table:table-cell>
          <table:table-cell office:value-type="float" office:value="2268" table:style-name="ce15">
            <text:p>2,2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365" table:formula="of:=SUM([.D34:.H34])" table:style-name="ce15">
            <text:p>2,365</text:p>
          </table:table-cell>
          <table:table-cell office:value-type="float" office:value="2365" table:style-name="ce15">
            <text:p>2,3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4633" table:formula="of:=SUM([.C36:.C44])" table:style-name="ce15">
            <text:p>4,633</text:p>
          </table:table-cell>
          <table:table-cell office:value-type="float" office:value="4633" table:formula="of:=SUM([.D36:.D44])" table:style-name="ce15">
            <text:p>4,633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4558" table:formula="of:=SUM([.D36:.H36])" table:style-name="ce15">
            <text:p>4,558</text:p>
          </table:table-cell>
          <table:table-cell office:value-type="float" office:value="4558" table:style-name="ce15">
            <text:p>4,55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25" table:formula="of:=SUM([.D37:.H37])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6" table:formula="of:=SUM([.D40:.H40])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9" table:formula="of:=SUM([.D41:.H41])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25" table:formula="of:=SUM([.D43:.H43])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9年6月29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0:49:17Z</meta:creation-date>
    <dc:date>2020-07-08T00:49:17Z</dc:date>
  </office:meta>
</office:document-meta>
</file>