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7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304" table:formula="of:=SUM([.C9:.C14])" table:style-name="ce15">
            <text:p>3,304</text:p>
          </table:table-cell>
          <table:table-cell office:value-type="float" office:value="3304" table:formula="of:=SUM([.D9:.D14])" table:style-name="ce15">
            <text:p>3,304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875" table:formula="of:=SUM([.D9:.H9])" table:style-name="ce15">
            <text:p>1,875</text:p>
          </table:table-cell>
          <table:table-cell office:value-type="float" office:value="1875" table:style-name="ce15">
            <text:p>1,87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84" table:formula="of:=SUM([.D10:.H10])" table:style-name="ce15">
            <text:p>184</text:p>
          </table:table-cell>
          <table:table-cell office:value-type="float" office:value="184" table:style-name="ce15">
            <text:p>18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245" table:formula="of:=SUM([.D14:.H14])" table:style-name="ce15">
            <text:p>1,245</text:p>
          </table:table-cell>
          <table:table-cell office:value-type="float" office:value="1245" table:style-name="ce15">
            <text:p>1,24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304" table:formula="of:=SUM([.C16:.C26])" table:style-name="ce15">
            <text:p>3,304</text:p>
          </table:table-cell>
          <table:table-cell office:value-type="float" office:value="3304" table:formula="of:=SUM([.D16:.D26])" table:style-name="ce15">
            <text:p>3,304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2" table:formula="of:=SUM([.D19:.H19])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46" table:formula="of:=SUM([.D20:.H20])" table:style-name="ce15">
            <text:p>246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32" table:formula="of:=SUM([.D22:.H22])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468" table:formula="of:=SUM([.D23:.H23])" table:style-name="ce15">
            <text:p>468</text:p>
          </table:table-cell>
          <table:table-cell office:value-type="float" office:value="468" table:style-name="ce21">
            <text:p>4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26" table:formula="of:=SUM([.D24:.H24])" table:style-name="ce15">
            <text:p>326</text:p>
          </table:table-cell>
          <table:table-cell office:value-type="float" office:value="326" table:style-name="ce15">
            <text:p>32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2130" table:formula="of:=SUM([.D25:.H25])" table:style-name="ce15">
            <text:p>2,130</text:p>
          </table:table-cell>
          <table:table-cell office:value-type="float" office:value="2130" table:style-name="ce15">
            <text:p>2,1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7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304" table:formula="of:=SUM([.C33:.C34])" table:style-name="ce15">
            <text:p>3,304</text:p>
          </table:table-cell>
          <table:table-cell office:value-type="float" office:value="3304" table:formula="of:=SUM([.D33:.D34])" table:style-name="ce15">
            <text:p>3,304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581" table:formula="of:=SUM([.D33:.H33])" table:style-name="ce15">
            <text:p>1,581</text:p>
          </table:table-cell>
          <table:table-cell office:value-type="float" office:value="1581" table:style-name="ce15">
            <text:p>1,58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723" table:formula="of:=SUM([.D34:.H34])" table:style-name="ce15">
            <text:p>1,723</text:p>
          </table:table-cell>
          <table:table-cell office:value-type="float" office:value="1723" table:style-name="ce15">
            <text:p>1,7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304" table:formula="of:=SUM([.C36:.C44])" table:style-name="ce15">
            <text:p>3,304</text:p>
          </table:table-cell>
          <table:table-cell office:value-type="float" office:value="3304" table:formula="of:=SUM([.D36:.D44])" table:style-name="ce15">
            <text:p>3,304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3212" table:formula="of:=SUM([.D36:.H36])" table:style-name="ce15">
            <text:p>3,212</text:p>
          </table:table-cell>
          <table:table-cell office:value-type="float" office:value="3212" table:style-name="ce15">
            <text:p>3,2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6" table:formula="of:=SUM([.D37:.H37])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21" table:formula="of:=SUM([.D40:.H40])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12" table:formula="of:=SUM([.D41:.H41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23" table:formula="of:=SUM([.D43:.H43])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string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09年7月29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一式三份，於完成會核程序並經機關長官核章後，一份送市府主計處，一份會計室，一份自存，並於勞動部之「全國勞工行政資訊管理整合應用系統」填報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23:59:44Z</meta:creation-date>
    <dc:date>2020-08-04T23:59:44Z</dc:date>
  </office:meta>
</office:document-meta>
</file>