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6">
            <text:p>公 <text:s text:c="2"/>開 <text:s text:c="2"/>類</text:p>
          </table:table-cell>
          <table:covered-table-cell/>
          <table:table-cell table:number-columns-repeated="4" table:style-name="ce6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月 <text:s text:c="7"/>報</text:p>
          </table:table-cell>
          <table:covered-table-cell/>
          <table:table-cell office:value-type="string" table:style-name="ce12">
            <text:p>每月終了5日內填報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13"/>
          <table:table-cell table:style-name="ce19"/>
          <table:table-cell table:number-columns-repeated="2" table:style-name="ce25"/>
          <table:table-cell table:style-name="ce3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9月</text:p>
          </table:table-cell>
          <table:covered-table-cell table:number-columns-repeated="6"/>
          <table:table-cell office:value-type="string" table:style-name="ce28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5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29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52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3830" table:formula="of:=SUM([.C9:.C14])" table:style-name="ce15">
            <text:p>3,830</text:p>
          </table:table-cell>
          <table:table-cell office:value-type="float" office:value="3830" table:formula="of:=SUM([.D9:.D14])" table:style-name="ce15">
            <text:p>3,830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2358" table:formula="of:=SUM([.D9:.H9])" table:style-name="ce15">
            <text:p>2,358</text:p>
          </table:table-cell>
          <table:table-cell office:value-type="float" office:value="2358" table:style-name="ce15">
            <text:p>2,35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198" table:formula="of:=SUM([.D10:.H10])" table:style-name="ce15">
            <text:p>198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274" table:formula="of:=SUM([.D14:.H14])" table:style-name="ce15">
            <text:p>1,274</text:p>
          </table:table-cell>
          <table:table-cell office:value-type="float" office:value="1274" table:style-name="ce15">
            <text:p>1,27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2" table:style-name="ce52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3830" table:formula="of:=SUM([.C16:.C26])" table:style-name="ce15">
            <text:p>3,830</text:p>
          </table:table-cell>
          <table:table-cell office:value-type="float" office:value="3830" table:formula="of:=SUM([.D16:.D26])" table:style-name="ce15">
            <text:p>3,830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2" table:formula="of:=SUM([.D19:.H19])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314" table:formula="of:=SUM([.D20:.H20])" table:style-name="ce15">
            <text:p>314</text:p>
          </table:table-cell>
          <table:table-cell office:value-type="float" office:value="314" table:style-name="ce15">
            <text:p>3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string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179" table:formula="of:=SUM([.D22:.H22])" table:style-name="ce15">
            <text:p>179</text:p>
          </table:table-cell>
          <table:table-cell office:value-type="float" office:value="179" table:style-name="ce15">
            <text:p>17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389" table:formula="of:=SUM([.D23:.H23])" table:style-name="ce15">
            <text:p>389</text:p>
          </table:table-cell>
          <table:table-cell office:value-type="float" office:value="389" table:style-name="ce21">
            <text:p>38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378" table:formula="of:=SUM([.D24:.H24])" table:style-name="ce15">
            <text:p>378</text:p>
          </table:table-cell>
          <table:table-cell office:value-type="float" office:value="378" table:style-name="ce15">
            <text:p>37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2568" table:formula="of:=SUM([.D25:.H25])" table:style-name="ce15">
            <text:p>2,568</text:p>
          </table:table-cell>
          <table:table-cell office:value-type="float" office:value="2568" table:style-name="ce15">
            <text:p>2,56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of:=SUM([.D26:.H26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09年9月</text:p>
          </table:table-cell>
          <table:covered-table-cell table:number-columns-repeated="6"/>
          <table:table-cell office:value-type="string" table:style-name="ce33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2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830" table:formula="of:=SUM([.C33:.C34])" table:style-name="ce15">
            <text:p>3,830</text:p>
          </table:table-cell>
          <table:table-cell office:value-type="float" office:value="3830" table:formula="of:=SUM([.D33:.D34])" table:style-name="ce15">
            <text:p>3,830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846" table:formula="of:=SUM([.D33:.H33])" table:style-name="ce15">
            <text:p>1,846</text:p>
          </table:table-cell>
          <table:table-cell office:value-type="float" office:value="1846" table:style-name="ce15">
            <text:p>1,84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984" table:formula="of:=SUM([.D34:.H34])" table:style-name="ce15">
            <text:p>1,984</text:p>
          </table:table-cell>
          <table:table-cell office:value-type="float" office:value="1984" table:style-name="ce15">
            <text:p>1,98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52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3830" table:formula="of:=SUM([.C36:.C44])" table:style-name="ce15">
            <text:p>3,830</text:p>
          </table:table-cell>
          <table:table-cell office:value-type="float" office:value="3830" table:formula="of:=SUM([.D36:.D44])" table:style-name="ce15">
            <text:p>3,830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0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3732" table:formula="of:=SUM([.D36:.H36])" table:style-name="ce15">
            <text:p>3,732</text:p>
          </table:table-cell>
          <table:table-cell office:value-type="float" office:value="3732" table:style-name="ce15">
            <text:p>3,73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32" table:formula="of:=SUM([.D37:.H37])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36" table:formula="of:=SUM([.D40:.H40])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12" table:formula="of:=SUM([.D41:.H41])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18" table:formula="of:=SUM([.D43:.H43])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7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5">
            <text:p>中華民國 109 年9月28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8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19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30T06:35:40Z</meta:creation-date>
    <dc:date>2020-09-30T06:35:40Z</dc:date>
  </office:meta>
</office:document-meta>
</file>