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10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3660" table:formula="of:=SUM([.C9:.C14])" table:style-name="ce15">
            <text:p>3,660</text:p>
          </table:table-cell>
          <table:table-cell office:value-type="float" office:value="3660" table:formula="of:=SUM([.D9:.D14])" table:style-name="ce15">
            <text:p>3,660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2347" table:formula="of:=SUM([.D9:.H9])" table:style-name="ce15">
            <text:p>2,347</text:p>
          </table:table-cell>
          <table:table-cell office:value-type="float" office:value="2347" table:style-name="ce15">
            <text:p>2,3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89" table:formula="of:=SUM([.D10:.H10])" table:style-name="ce15">
            <text:p>189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124" table:formula="of:=SUM([.D14:.H14])" table:style-name="ce15">
            <text:p>1,124</text:p>
          </table:table-cell>
          <table:table-cell office:value-type="float" office:value="1124" table:style-name="ce15">
            <text:p>1,1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3660" table:formula="of:=SUM([.C16:.C26])" table:style-name="ce15">
            <text:p>3,660</text:p>
          </table:table-cell>
          <table:table-cell office:value-type="float" office:value="3660" table:formula="of:=SUM([.D16:.D26])" table:style-name="ce15">
            <text:p>3,660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2" table:formula="of:=SUM([.D19:.H19])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234" table:formula="of:=SUM([.D20:.H20])" table:style-name="ce15">
            <text:p>234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83" table:formula="of:=SUM([.D22:.H22])" table:style-name="ce15">
            <text:p>183</text:p>
          </table:table-cell>
          <table:table-cell office:value-type="float" office:value="183" table:style-name="ce15">
            <text:p>18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256" table:formula="of:=SUM([.D23:.H23])" table:style-name="ce15">
            <text:p>256</text:p>
          </table:table-cell>
          <table:table-cell office:value-type="float" office:value="256" table:style-name="ce21">
            <text:p>2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96" table:formula="of:=SUM([.D24:.H24])" table:style-name="ce15">
            <text:p>396</text:p>
          </table:table-cell>
          <table:table-cell office:value-type="float" office:value="396" table:style-name="ce15">
            <text:p>39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2589" table:formula="of:=SUM([.D25:.H25])" table:style-name="ce15">
            <text:p>2,589</text:p>
          </table:table-cell>
          <table:table-cell office:value-type="float" office:value="2589" table:style-name="ce15">
            <text:p>2,58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10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660" table:formula="of:=SUM([.C33:.C34])" table:style-name="ce15">
            <text:p>3,660</text:p>
          </table:table-cell>
          <table:table-cell office:value-type="float" office:value="3660" table:formula="of:=SUM([.D33:.D34])" table:style-name="ce15">
            <text:p>3,660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755" table:formula="of:=SUM([.D33:.H33])" table:style-name="ce15">
            <text:p>1,755</text:p>
          </table:table-cell>
          <table:table-cell office:value-type="float" office:value="1755" table:style-name="ce15">
            <text:p>1,75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905" table:formula="of:=SUM([.D34:.H34])" table:style-name="ce15">
            <text:p>1,905</text:p>
          </table:table-cell>
          <table:table-cell office:value-type="float" office:value="1905" table:style-name="ce15">
            <text:p>1,90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660" table:formula="of:=SUM([.C36:.C44])" table:style-name="ce15">
            <text:p>3,660</text:p>
          </table:table-cell>
          <table:table-cell office:value-type="float" office:value="3660" table:formula="of:=SUM([.D36:.D44])" table:style-name="ce15">
            <text:p>3,660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3562" table:formula="of:=SUM([.D36:.H36])" table:style-name="ce15">
            <text:p>3,562</text:p>
          </table:table-cell>
          <table:table-cell office:value-type="float" office:value="3562" table:style-name="ce15">
            <text:p>3,5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36" table:formula="of:=SUM([.D37:.H37])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23" table:formula="of:=SUM([.D40:.H40])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15" table:formula="of:=SUM([.D41:.H41])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24" table:formula="of:=SUM([.D43:.H43])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 109 年10月29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4T00:32:10Z</meta:creation-date>
    <dc:date>2020-11-04T00:32:10Z</dc:date>
  </office:meta>
</office:document-meta>
</file>