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6"/>
          <table:table-cell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7">
            <text:p>每年終了30日內填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19">
            <text:p>10370-02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臺中市勞工教育概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3">
            <text:p>中華民國108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勞　　　工　　　教　　　育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47">
            <text:p>提撥勞工教育經費</text:p>
          </table:table-cell>
          <table:covered-table-cell/>
          <table:table-cell office:value-type="string" table:style-name="ce12">
            <text:p>辦理勞工教育</text:p>
          </table:table-cell>
          <table:table-cell office:value-type="string" table:number-columns-spanned="4" table:number-rows-spanned="1" table:style-name="ce39">
            <text:p>自行出版勞工刊物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提撥金額(元)</text:p>
          </table:table-cell>
          <table:table-cell office:value-type="string" table:style-name="ce8">
            <text:p>支出金額(元)</text:p>
          </table:table-cell>
          <table:table-cell office:value-type="string" table:style-name="ce11">
            <text:p>班　數(梯次)</text:p>
          </table:table-cell>
          <table:table-cell office:value-type="string" table:number-columns-spanned="2" table:number-rows-spanned="1" table:style-name="ce48">
            <text:p>雜誌型(種)</text:p>
          </table:table-cell>
          <table:covered-table-cell/>
          <table:table-cell office:value-type="string" table:number-columns-spanned="2" table:number-rows-spanned="1" table:style-name="ce44">
            <text:p>報紙型(種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總　　計</text:p>
          </table:table-cell>
          <table:table-cell office:value-type="float" office:value="11731000" table:style-name="ce9">
            <text:p>11,731,000</text:p>
          </table:table-cell>
          <table:table-cell office:value-type="float" office:value="11161931" table:style-name="ce9">
            <text:p>11,161,931</text:p>
          </table:table-cell>
          <table:table-cell office:value-type="float" office:value="212" table:style-name="ce13">
            <text:p>212</text:p>
          </table:table-cell>
          <table:table-cell office:value-type="float" office:value="0" table:number-columns-spanned="2" table:number-rows-spanned="1" table:style-name="ce27">
            <text:p>－</text:p>
          </table:table-cell>
          <table:covered-table-cell/>
          <table:table-cell office:value-type="float" office:value="0" table:number-columns-spanned="2" table:number-rows-spanned="1" table:style-name="ce46">
            <text:p>－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office:value-type="string" table:number-columns-spanned="2" table:number-rows-spanned="1" table:style-name="ce31">
            <text:p>業務主管人員</text:p>
            <text:p>主辦統計人員</text:p>
          </table:table-cell>
          <table:covered-table-cell/>
          <table:table-cell office:value-type="string" table:style-name="ce15">
            <text:p>機關首長</text:p>
          </table:table-cell>
          <table:table-cell table:style-name="ce18"/>
          <table:table-cell office:value-type="string" table:number-columns-spanned="2" table:number-rows-spanned="1" table:style-name="ce32">
            <text:p>中華民國 109 年01 月 20日編製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資料來源：由本局勞資關係科依據勞工教育概況之統計填報。</text:p>
          </table:table-cell>
          <table:table-cell table:number-columns-repeated="2" table:style-name="ce6"/>
          <table:table-cell table:style-name="ce5"/>
          <table:table-cell table:style-name="ce16"/>
          <table:table-cell table:style-name="ce6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0">
            <text:p>填表說明：本表編製一式3份，於完成會核程序後，1份送市府主計處，1份送本局會計室，1份自存外，應逕上勞動部網際網路填報系統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6:47:24Z</meta:creation-date>
    <dc:date>2020-01-30T06:47:24Z</dc:date>
  </office:meta>
</office:document-meta>
</file>