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7" table:default-cell-style-name="ce32"/>
        <table:table-column table:style-name="co5" table:default-cell-style-name="ce32"/>
        <table:table-column table:style-name="co6" table:number-columns-repeated="1636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中華民國109年 1月 7日 10:29:42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20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8">
            <text:p>臺中市清水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9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21"/>
          <table:table-cell office:value-type="string" table:style-name="ce26">
            <text:p>表號</text:p>
          </table:table-cell>
          <table:table-cell office:value-type="string" table:number-columns-spanned="2" table:number-rows-spanned="1" table:style-name="ce68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37">
            <text:p>臺中市清水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40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42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39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3">
            <text:p>清 水 區</text:p>
          </table:table-cell>
          <table:table-cell office:value-type="string" table:style-name="ce9">
            <text:p>沙 鹿 區</text:p>
          </table:table-cell>
          <table:table-cell office:value-type="string" table:style-name="ce9">
            <text:p>梧 棲 區</text:p>
          </table:table-cell>
          <table:table-cell table:number-columns-repeated="9" table:style-name="ce9"/>
          <table:table-cell table:style-name="ce13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200638" table:style-name="ce10">
            <text:p>200,638</text:p>
          </table:table-cell>
          <table:table-cell office:value-type="float" office:value="79567" table:style-name="ce14">
            <text:p>79,567</text:p>
          </table:table-cell>
          <table:table-cell office:value-type="float" office:value="76297" table:style-name="ce14">
            <text:p>76,297</text:p>
          </table:table-cell>
          <table:table-cell office:value-type="float" office:value="44774" table:style-name="ce14">
            <text:p>44,774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2"/>
          <table:table-cell table:style-name="ce29"/>
          <table:table-cell table:number-columns-repeated="16364" table:style-name="ce33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3601.011673999999" table:style-name="ce11">
            <text:p>13,601.011674</text:p>
          </table:table-cell>
          <table:table-cell office:value-type="float" office:value="6769.2930699999997" table:style-name="ce15">
            <text:p>6,769.293070</text:p>
          </table:table-cell>
          <table:table-cell office:value-type="float" office:value="4029.4718130000001" table:style-name="ce15">
            <text:p>4,029.471813</text:p>
          </table:table-cell>
          <table:table-cell office:value-type="float" office:value="2802.246791" table:style-name="ce15">
            <text:p>2,802.246791</text:p>
          </table:table-cell>
          <table:table-cell table:number-columns-repeated="2" table:style-name="ce23"/>
          <table:table-cell table:number-columns-repeated="8" table:style-name="ce25"/>
          <table:table-cell table:style-name="ce28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30725983" table:style-name="ce12">
            <text:p>130,725,983</text:p>
          </table:table-cell>
          <table:table-cell office:value-type="float" office:value="49469114" table:style-name="ce16">
            <text:p>49,469,114</text:p>
          </table:table-cell>
          <table:table-cell office:value-type="float" office:value="42361230" table:style-name="ce16">
            <text:p>42,361,230</text:p>
          </table:table-cell>
          <table:table-cell office:value-type="float" office:value="38895639" table:style-name="ce16">
            <text:p>38,895,639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4">
            <text:p>都市土地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94891" table:style-name="ce12">
            <text:p>194,891</text:p>
          </table:table-cell>
          <table:table-cell office:value-type="float" office:value="75421" table:style-name="ce16">
            <text:p>75,421</text:p>
          </table:table-cell>
          <table:table-cell office:value-type="float" office:value="74696" table:style-name="ce16">
            <text:p>74,696</text:p>
          </table:table-cell>
          <table:table-cell office:value-type="float" office:value="44774" table:style-name="ce16">
            <text:p>44,774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1560.889262000001" table:style-name="ce11">
            <text:p>11,560.889262</text:p>
          </table:table-cell>
          <table:table-cell office:value-type="float" office:value="5298.2688459999999" table:style-name="ce15">
            <text:p>5,298.268846</text:p>
          </table:table-cell>
          <table:table-cell office:value-type="float" office:value="3460.3736250000002" table:style-name="ce15">
            <text:p>3,460.373625</text:p>
          </table:table-cell>
          <table:table-cell office:value-type="float" office:value="2802.246791" table:style-name="ce15">
            <text:p>2,802.246791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22335319" table:style-name="ce12">
            <text:p>122,335,319</text:p>
          </table:table-cell>
          <table:table-cell office:value-type="float" office:value="45633193" table:style-name="ce16">
            <text:p>45,633,193</text:p>
          </table:table-cell>
          <table:table-cell office:value-type="float" office:value="37806487" table:style-name="ce16">
            <text:p>37,806,487</text:p>
          </table:table-cell>
          <table:table-cell office:value-type="float" office:value="38895639" table:style-name="ce16">
            <text:p>38,895,639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46715" table:style-name="ce12">
            <text:p>46,715</text:p>
          </table:table-cell>
          <table:table-cell office:value-type="float" office:value="22160" table:style-name="ce16">
            <text:p>22,160</text:p>
          </table:table-cell>
          <table:table-cell office:value-type="float" office:value="14134" table:style-name="ce16">
            <text:p>14,134</text:p>
          </table:table-cell>
          <table:table-cell office:value-type="float" office:value="10421" table:style-name="ce16">
            <text:p>10,421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4973.4675690000004" table:style-name="ce11">
            <text:p>4,973.467569</text:p>
          </table:table-cell>
          <table:table-cell office:value-type="float" office:value="2592.8633749999999" table:style-name="ce15">
            <text:p>2,592.863375</text:p>
          </table:table-cell>
          <table:table-cell office:value-type="float" office:value="799.72944700000005" table:style-name="ce15">
            <text:p>799.729447</text:p>
          </table:table-cell>
          <table:table-cell office:value-type="float" office:value="1580.8747470000001" table:style-name="ce15">
            <text:p>1,580.874747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62811589" table:style-name="ce12">
            <text:p>62,811,589</text:p>
          </table:table-cell>
          <table:table-cell office:value-type="float" office:value="27083532" table:style-name="ce16">
            <text:p>27,083,532</text:p>
          </table:table-cell>
          <table:table-cell office:value-type="float" office:value="10472558" table:style-name="ce16">
            <text:p>10,472,558</text:p>
          </table:table-cell>
          <table:table-cell office:value-type="float" office:value="25255499" table:style-name="ce16">
            <text:p>25,255,499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147274" table:style-name="ce12">
            <text:p>147,274</text:p>
          </table:table-cell>
          <table:table-cell office:value-type="float" office:value="52806" table:style-name="ce16">
            <text:p>52,806</text:p>
          </table:table-cell>
          <table:table-cell office:value-type="float" office:value="60188" table:style-name="ce16">
            <text:p>60,188</text:p>
          </table:table-cell>
          <table:table-cell office:value-type="float" office:value="34280" table:style-name="ce16">
            <text:p>34,280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6503.9557180000002" table:style-name="ce11">
            <text:p>6,503.955718</text:p>
          </table:table-cell>
          <table:table-cell office:value-type="float" office:value="2677.3299430000002" table:style-name="ce15">
            <text:p>2,677.329943</text:p>
          </table:table-cell>
          <table:table-cell office:value-type="float" office:value="2609.616931" table:style-name="ce15">
            <text:p>2,609.616931</text:p>
          </table:table-cell>
          <table:table-cell office:value-type="float" office:value="1217.008844" table:style-name="ce15">
            <text:p>1,217.008844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8474088" table:style-name="ce12">
            <text:p>58,474,088</text:p>
          </table:table-cell>
          <table:table-cell office:value-type="float" office:value="18028191" table:style-name="ce16">
            <text:p>18,028,191</text:p>
          </table:table-cell>
          <table:table-cell office:value-type="float" office:value="26874671" table:style-name="ce16">
            <text:p>26,874,671</text:p>
          </table:table-cell>
          <table:table-cell office:value-type="float" office:value="13571226" table:style-name="ce16">
            <text:p>13,571,226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902" table:style-name="ce12">
            <text:p>902</text:p>
          </table:table-cell>
          <table:table-cell office:value-type="float" office:value="455" table:style-name="ce16">
            <text:p>455</text:p>
          </table:table-cell>
          <table:table-cell office:value-type="float" office:value="374" table:style-name="ce16">
            <text:p>374</text:p>
          </table:table-cell>
          <table:table-cell office:value-type="float" office:value="73" table:style-name="ce16">
            <text:p>73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83.465975" table:style-name="ce11">
            <text:p>83.465975</text:p>
          </table:table-cell>
          <table:table-cell office:value-type="float" office:value="28.075527999999998" table:style-name="ce15">
            <text:p>28.075528</text:p>
          </table:table-cell>
          <table:table-cell office:value-type="float" office:value="51.027247000000003" table:style-name="ce15">
            <text:p>51.027247</text:p>
          </table:table-cell>
          <table:table-cell office:value-type="float" office:value="4.3632" table:style-name="ce15">
            <text:p>4.363200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049642" table:style-name="ce12">
            <text:p>1,049,642</text:p>
          </table:table-cell>
          <table:table-cell office:value-type="float" office:value="521470" table:style-name="ce16">
            <text:p>521,470</text:p>
          </table:table-cell>
          <table:table-cell office:value-type="float" office:value="459258" table:style-name="ce16">
            <text:p>459,258</text:p>
          </table:table-cell>
          <table:table-cell office:value-type="float" office:value="68914" table:style-name="ce16">
            <text:p>68,914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4">
            <text:p>非都市土地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5747" table:style-name="ce12">
            <text:p>5,747</text:p>
          </table:table-cell>
          <table:table-cell office:value-type="float" office:value="4146" table:style-name="ce16">
            <text:p>4,146</text:p>
          </table:table-cell>
          <table:table-cell office:value-type="float" office:value="1601" table:style-name="ce16">
            <text:p>1,601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040.1224119999999" table:style-name="ce11">
            <text:p>2,040.122412</text:p>
          </table:table-cell>
          <table:table-cell office:value-type="float" office:value="1471.024224" table:style-name="ce15">
            <text:p>1,471.024224</text:p>
          </table:table-cell>
          <table:table-cell office:value-type="float" office:value="569.09818800000005" table:style-name="ce15">
            <text:p>569.098188</text:p>
          </table:table-cell>
          <table:table-cell office:value-type="float" office:value="0" table:style-name="ce19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8390664" table:style-name="ce12">
            <text:p>8,390,664</text:p>
          </table:table-cell>
          <table:table-cell office:value-type="float" office:value="3835921" table:style-name="ce16">
            <text:p>3,835,921</text:p>
          </table:table-cell>
          <table:table-cell office:value-type="float" office:value="4554743" table:style-name="ce16">
            <text:p>4,554,743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128" table:style-name="ce12">
            <text:p>2,128</text:p>
          </table:table-cell>
          <table:table-cell office:value-type="float" office:value="1222" table:style-name="ce16">
            <text:p>1,222</text:p>
          </table:table-cell>
          <table:table-cell office:value-type="float" office:value="906" table:style-name="ce16">
            <text:p>906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442.0995579999999" table:style-name="ce11">
            <text:p>1,442.099558</text:p>
          </table:table-cell>
          <table:table-cell office:value-type="float" office:value="917.65076899999997" table:style-name="ce15">
            <text:p>917.650769</text:p>
          </table:table-cell>
          <table:table-cell office:value-type="float" office:value="524.44878900000003" table:style-name="ce15">
            <text:p>524.448789</text:p>
          </table:table-cell>
          <table:table-cell office:value-type="float" office:value="0" table:style-name="ce19">
            <text:p><text:s text:c="14"/>－</text:p>
          </table:table-cell>
          <table:table-cell table:number-columns-repeated="2" table:style-name="ce23"/>
          <table:table-cell table:number-columns-repeated="8" table:style-name="ce25"/>
          <table:table-cell table:style-name="ce28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6627984" table:style-name="ce12">
            <text:p>6,627,984</text:p>
          </table:table-cell>
          <table:table-cell office:value-type="float" office:value="2437976" table:style-name="ce16">
            <text:p>2,437,976</text:p>
          </table:table-cell>
          <table:table-cell office:value-type="float" office:value="4190008" table:style-name="ce16">
            <text:p>4,190,008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3614" table:style-name="ce12">
            <text:p>3,614</text:p>
          </table:table-cell>
          <table:table-cell office:value-type="float" office:value="2919" table:style-name="ce16">
            <text:p>2,919</text:p>
          </table:table-cell>
          <table:table-cell office:value-type="float" office:value="695" table:style-name="ce16">
            <text:p>695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3"/>
          <table:table-cell table:number-columns-repeated="8" table:style-name="ce25"/>
          <table:table-cell table:style-name="ce28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97.64612699999998" table:style-name="ce11">
            <text:p>597.646127</text:p>
          </table:table-cell>
          <table:table-cell office:value-type="float" office:value="552.99672799999996" table:style-name="ce15">
            <text:p>552.996728</text:p>
          </table:table-cell>
          <table:table-cell office:value-type="float" office:value="44.649399000000003" table:style-name="ce15">
            <text:p>44.649399</text:p>
          </table:table-cell>
          <table:table-cell office:value-type="float" office:value="0" table:style-name="ce19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761228" table:style-name="ce12">
            <text:p>1,761,228</text:p>
          </table:table-cell>
          <table:table-cell office:value-type="float" office:value="1396493" table:style-name="ce16">
            <text:p>1,396,493</text:p>
          </table:table-cell>
          <table:table-cell office:value-type="float" office:value="364735" table:style-name="ce16">
            <text:p>364,735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3"/>
          <table:table-cell table:number-columns-repeated="8" table:style-name="ce25"/>
          <table:table-cell table:style-name="ce28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<text:s text:c="14"/>－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0.37672699999999998" table:style-name="ce11">
            <text:p>0.376727</text:p>
          </table:table-cell>
          <table:table-cell office:value-type="float" office:value="0.37672699999999998" table:style-name="ce15">
            <text:p>0.376727</text:p>
          </table:table-cell>
          <table:table-cell office:value-type="float" office:value="0" table:style-name="ce19">
            <text:p><text:s text:c="14"/>－</text:p>
          </table:table-cell>
          <table:table-cell office:value-type="float" office:value="0" table:style-name="ce19">
            <text:p><text:s text:c="14"/>－</text:p>
          </table:table-cell>
          <table:table-cell table:number-columns-repeated="2" table:style-name="ce23"/>
          <table:table-cell table:number-columns-repeated="8" table:style-name="ce25"/>
          <table:table-cell table:style-name="ce28"/>
          <table:table-cell table:style-name="ce23"/>
          <table:table-cell table:style-name="ce30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452" table:style-name="ce12">
            <text:p>1,452</text:p>
          </table:table-cell>
          <table:table-cell office:value-type="float" office:value="1452" table:style-name="ce16">
            <text:p>1,452</text:p>
          </table:table-cell>
          <table:table-cell office:value-type="float" office:value="0" table:style-name="ce18">
            <text:p><text:s text:c="14"/>－</text:p>
          </table:table-cell>
          <table:table-cell office:value-type="float" office:value="0" table:style-name="ce18">
            <text:p><text:s text:c="14"/>－</text:p>
          </table:table-cell>
          <table:table-cell table:number-columns-repeated="2" table:style-name="ce22"/>
          <table:table-cell table:number-columns-repeated="8" table:style-name="ce24"/>
          <table:table-cell table:style-name="ce27"/>
          <table:table-cell table:style-name="ce23"/>
          <table:table-cell table:style-name="ce30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7" table:number-rows-spanned="1" table:style-name="ce57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4"/>
        </table:table-row>
        <table:table-row table:style-name="ro3">
          <table:table-cell office:value-type="string" table:number-columns-spanned="20" table:number-rows-spanned="1" table:style-name="ce59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2"/>
          <table:table-cell office:value-type="string" table:style-name="ce31">
            <text:p>中華民國109年 1月 7日 10:29:42 印製</text:p>
          </table:table-cell>
          <table:table-cell table:number-columns-repeated="1636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06:50Z</meta:creation-date>
    <dc:date>2020-01-14T02:06:50Z</dc:date>
  </office:meta>
</office:document-meta>
</file>