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default-cell-style-name="ce37"/>
        <table:table-column table:style-name="co6" table:number-columns-repeated="16331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2月20日 10:31:08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清水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1">
            <text:p>臺中市清水地政事務所地政人員人數異動(修正表)</text:p>
          </table:table-cell>
          <table:covered-table-cell table:number-columns-repeated="26"/>
          <table:table-cell office:value-type="string" table:number-columns-spanned="25" table:number-rows-spanned="1" table:style-name="ce61">
            <text:p>臺中市清水地政事務所地政人員人數異動(修正表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8年下半年(7月至12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41">
            <text:p>中華民國108年下半年(7月至12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20" table:number-rows-spanned="1" table:style-name="ce7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1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5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4">
            <text:p>10.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5">
            <text:p>8.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style-name="ro8">
          <table:table-cell table:number-columns-repeated="27" table:style-name="ce37"/>
          <table:table-cell office:value-type="string" table:style-name="ce1">
            <text:p>修正原因：因主計處系統錯誤而重新報送。</text:p>
          </table:table-cell>
          <table:table-cell table:number-columns-repeated="16356" table:style-name="ce37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48" table:style-name="ce37"/>
          <table:table-cell office:value-type="string" table:style-name="ce32">
            <text:p>中華民國109年 2月20日 10:31:08 印製</text:p>
          </table:table-cell>
          <table:table-cell table:number-columns-repeated="16335" table:style-name="ce37"/>
        </table:table-row>
        <table:table-row table:number-rows-repeated="1048548" table:style-name="ro9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1:52:18Z</meta:creation-date>
    <dc:date>2020-03-03T01:52:18Z</dc:date>
  </office:meta>
</office:document-meta>
</file>