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地政事務所非都市土地使用地變更編定筆數及面積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31:21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地政事務所非都市土地使用地變更編定筆數及面積(續1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9">
            <text:p>清水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7月10日 09:31:21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區非都市土地使用地變更編定筆數及面積(續2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31:31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區非都市土地使用地變更編定筆數及面積(續3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9">
            <text:p>清水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7月10日 09:31:31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沙鹿區非都市土地使用地變更編定筆數及面積(續4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31:40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沙鹿區非都市土地使用地變更編定筆數及面積(續5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59">
            <text:p>沙鹿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7月10日 09:31:40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梧棲區非都市土地使用地變更編定筆數及面積(續6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31:49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梧棲區非都市土地使用地變更編定筆數及面積(續7完)</text:p>
          </table:table-cell>
          <table:table-cell office:value-type="string" table:style-name="ce16">
            <text:p>中華民國109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59">
            <text:p>梧棲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7月10日 09:31:49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9:48:04Z</meta:creation-date>
    <dc:date>2020-07-22T09:48:04Z</dc:date>
  </office:meta>
</office:document-meta>
</file>