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清水地政事務所非都市土地變更編定筆數及面積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6:5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清水地政事務所非都市土地變更編定筆數及面積(續1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6">
            <text:p>清水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6">
            <text:p>清水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2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4"/>
          <table:covered-table-cell table:number-columns-repeated="9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1月 8日 15:36:5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清水區非都市土地變更編定筆數及面積(續2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7:0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清水區非都市土地變更編定筆數及面積(續3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6">
            <text:p>清水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6">
            <text:p>清水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2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4"/>
          <table:covered-table-cell table:number-columns-repeated="9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1月 8日 15:37:06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沙鹿區非都市土地變更編定筆數及面積(續4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7:1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沙鹿區非都市土地變更編定筆數及面積(續5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6">
            <text:p>沙鹿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6">
            <text:p>沙鹿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2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4"/>
          <table:covered-table-cell table:number-columns-repeated="9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1月 8日 15:37:1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梧棲區非都市土地變更編定筆數及面積(續6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7:2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梧棲區非都市土地變更編定筆數及面積(續7完)</text:p>
          </table:table-cell>
          <table:table-cell office:value-type="string" table:style-name="ce14">
            <text:p>中華民國108年下半年 ( 7月至12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6">
            <text:p>梧棲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6">
            <text:p>梧棲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2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4"/>
          <table:covered-table-cell table:number-columns-repeated="9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1月 8日 15:37:2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5:24:43Z</meta:creation-date>
    <dc:date>2020-02-03T05:24:43Z</dc:date>
  </office:meta>
</office:document-meta>
</file>