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清水地政事務所非都市土地使用分區與編定筆數及面積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42:2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清水地政事務所非都市土地使用分區與編定筆數及面積(續1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7"/>清水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7"/>清水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5760" table:style-name="ce10">
            <text:p>5,760</text:p>
          </table:table-cell>
          <table:table-cell office:value-type="float" office:value="2040.1224119999999" table:style-name="ce17">
            <text:p>2,040.122412</text:p>
          </table:table-cell>
          <table:table-cell office:value-type="float" office:value="172" table:style-name="ce10">
            <text:p>172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953" table:style-name="ce10">
            <text:p>2,953</text:p>
          </table:table-cell>
          <table:table-cell office:value-type="float" office:value="659.41047300000002" table:style-name="ce17">
            <text:p>659.410473</text:p>
          </table:table-cell>
          <table:table-cell office:value-type="float" office:value="1075" table:style-name="ce10">
            <text:p>1,075</text:p>
          </table:table-cell>
          <table:table-cell office:value-type="float" office:value="22.559474999999999" table:style-name="ce24">
            <text:p>22.559475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63" table:style-name="ce10">
            <text:p>63</text:p>
          </table:table-cell>
          <table:table-cell office:value-type="float" office:value="63.741990999999999" table:style-name="ce32">
            <text:p>63.741991</text:p>
          </table:table-cell>
          <table:table-cell office:value-type="float" office:value="73" table:style-name="ce10">
            <text:p>73</text:p>
          </table:table-cell>
          <table:table-cell office:value-type="float" office:value="9.8650490000000008" table:style-name="ce32">
            <text:p>9.86504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2" table:style-name="ce10">
            <text:p>62</text:p>
          </table:table-cell>
          <table:table-cell office:value-type="float" office:value="27.286439999999999" table:style-name="ce32">
            <text:p>27.286440</text:p>
          </table:table-cell>
          <table:table-cell office:value-type="float" office:value="1362" table:style-name="ce10">
            <text:p>1,362</text:p>
          </table:table-cell>
          <table:table-cell office:value-type="float" office:value="1224.8226990000001" table:style-name="ce32">
            <text:p>1,224.82269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988" table:style-name="ce11">
            <text:p>988</text:p>
          </table:table-cell>
          <table:table-cell office:value-type="float" office:value="20.546163" table:style-name="ce18">
            <text:p>20.5461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88" table:style-name="ce11">
            <text:p>988</text:p>
          </table:table-cell>
          <table:table-cell office:value-type="float" office:value="20.546163" table:style-name="ce26">
            <text:p>20.54616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77" table:style-name="ce11">
            <text:p>577</text:p>
          </table:table-cell>
          <table:table-cell office:value-type="float" office:value="14.489405" table:style-name="ce18">
            <text:p>14.489405</text:p>
          </table:table-cell>
          <table:table-cell office:value-type="float" office:value="2" table:style-name="ce11">
            <text:p>2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74" table:style-name="ce11">
            <text:p>574</text:p>
          </table:table-cell>
          <table:table-cell office:value-type="float" office:value="14.398311" table:style-name="ce18">
            <text:p>14.3983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4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8" table:style-name="ce11">
            <text:p>68</text:p>
          </table:table-cell>
          <table:table-cell office:value-type="float" office:value="14.921082999999999" table:style-name="ce18">
            <text:p>14.9210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9" table:style-name="ce11">
            <text:p>59</text:p>
          </table:table-cell>
          <table:table-cell office:value-type="float" office:value="14.344735999999999" table:style-name="ce18">
            <text:p>14.344736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26">
            <text:p>0.57634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216" table:style-name="ce11">
            <text:p>2,216</text:p>
          </table:table-cell>
          <table:table-cell office:value-type="float" office:value="599.67043100000001" table:style-name="ce18">
            <text:p>599.670431</text:p>
          </table:table-cell>
          <table:table-cell office:value-type="float" office:value="137" table:style-name="ce11">
            <text:p>137</text:p>
          </table:table-cell>
          <table:table-cell office:value-type="float" office:value="17.701896000000001" table:style-name="ce18">
            <text:p>17.701896</text:p>
          </table:table-cell>
          <table:table-cell office:value-type="float" office:value="2021" table:style-name="ce11">
            <text:p>2,021</text:p>
          </table:table-cell>
          <table:table-cell office:value-type="float" office:value="572.61494000000005" table:style-name="ce18">
            <text:p>572.6149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4">
            <text:p>0.384953</text:p>
          </table:table-cell>
          <table:table-cell office:value-type="float" office:value="43" table:style-name="ce11">
            <text:p>43</text:p>
          </table:table-cell>
          <table:table-cell office:value-type="float" office:value="8.0170639999999995" table:style-name="ce34">
            <text:p>8.0170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62" table:style-name="ce34">
            <text:p>0.869062</text:p>
          </table:table-cell>
          <table:table-cell office:value-type="float" office:value="3" table:style-name="ce11">
            <text:p>3</text:p>
          </table:table-cell>
          <table:table-cell office:value-type="float" office:value="8.2516000000000006E-2" table:style-name="ce34">
            <text:p>0.0825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0" table:style-name="ce11">
            <text:p>10</text:p>
          </table:table-cell>
          <table:table-cell office:value-type="float" office:value="0.67947800000000003" table:style-name="ce18">
            <text:p>0.6794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4">
            <text:p>0.445090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4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08" table:style-name="ce11">
            <text:p>208</text:p>
          </table:table-cell>
          <table:table-cell office:value-type="float" office:value="48.367511999999998" table:style-name="ce18">
            <text:p>48.367512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55" table:style-name="ce11">
            <text:p>55</text:p>
          </table:table-cell>
          <table:table-cell office:value-type="float" office:value="22.967815999999999" table:style-name="ce18">
            <text:p>22.967816</text:p>
          </table:table-cell>
          <table:table-cell office:value-type="float" office:value="68" table:style-name="ce11">
            <text:p>68</text:p>
          </table:table-cell>
          <table:table-cell office:value-type="float" office:value="0.98357700000000003" table:style-name="ce26">
            <text:p>0.98357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4">
            <text:p>0.013644</text:p>
          </table:table-cell>
          <table:table-cell office:value-type="float" office:value="9" table:style-name="ce11">
            <text:p>9</text:p>
          </table:table-cell>
          <table:table-cell office:value-type="float" office:value="1.088794" table:style-name="ce34">
            <text:p>1.088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4">
            <text:p>8.136162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4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31.055033000000002" table:style-name="ce18">
            <text:p>31.055033</text:p>
          </table:table-cell>
          <table:table-cell office:value-type="float" office:value="8" table:style-name="ce11">
            <text:p>8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61" table:style-name="ce11">
            <text:p>61</text:p>
          </table:table-cell>
          <table:table-cell office:value-type="float" office:value="7.0228989999999998" table:style-name="ce18">
            <text:p>7.022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4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4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4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61" table:style-name="ce11">
            <text:p>61</text:p>
          </table:table-cell>
          <table:table-cell office:value-type="float" office:value="58.546343" table:style-name="ce18">
            <text:p>58.5463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" table:style-name="ce11">
            <text:p>6</text:p>
          </table:table-cell>
          <table:table-cell office:value-type="float" office:value="0.46834399999999998" table:style-name="ce18">
            <text:p>0.468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55" table:style-name="ce11">
            <text:p>55</text:p>
          </table:table-cell>
          <table:table-cell office:value-type="float" office:value="58.077998999999998" table:style-name="ce34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396" table:style-name="ce11">
            <text:p>1,396</text:p>
          </table:table-cell>
          <table:table-cell office:value-type="float" office:value="1231.725506" table:style-name="ce18">
            <text:p>1,231.725506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64" table:style-name="ce11">
            <text:p>64</text:p>
          </table:table-cell>
          <table:table-cell office:value-type="float" office:value="8.3684650000000005" table:style-name="ce18">
            <text:p>8.3684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331" table:style-name="ce11">
            <text:p>1,331</text:p>
          </table:table-cell>
          <table:table-cell office:value-type="float" office:value="1223.3174919999999" table:style-name="ce34">
            <text:p>1,223.3174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18" table:style-name="ce11">
            <text:p>118</text:p>
          </table:table-cell>
          <table:table-cell office:value-type="float" office:value="11.123696000000001" table:style-name="ce18">
            <text:p>11.123696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8">
            <text:p>0.140833</text:p>
          </table:table-cell>
          <table:table-cell office:value-type="float" office:value="97" table:style-name="ce11">
            <text:p>97</text:p>
          </table:table-cell>
          <table:table-cell office:value-type="float" office:value="10.236179" table:style-name="ce18">
            <text:p>10.236179</text:p>
          </table:table-cell>
          <table:table-cell office:value-type="float" office:value="10" table:style-name="ce11">
            <text:p>10</text:p>
          </table:table-cell>
          <table:table-cell office:value-type="float" office:value="0.45338800000000001" table:style-name="ce26">
            <text:p>0.45338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93296" table:style-name="ce34">
            <text:p>0.2932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7月10日 09:42:2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清水區非都市土地使用分區與編定筆數及面積(續2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42:3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清水區非都市土地使用分區與編定筆數及面積(續3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11"/>清水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清水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159" table:style-name="ce10">
            <text:p>4,159</text:p>
          </table:table-cell>
          <table:table-cell office:value-type="float" office:value="1471.024224" table:style-name="ce17">
            <text:p>1,471.024224</text:p>
          </table:table-cell>
          <table:table-cell office:value-type="float" office:value="172" table:style-name="ce10">
            <text:p>172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799" table:style-name="ce10">
            <text:p>2,799</text:p>
          </table:table-cell>
          <table:table-cell office:value-type="float" office:value="622.482077" table:style-name="ce17">
            <text:p>622.482077</text:p>
          </table:table-cell>
          <table:table-cell office:value-type="float" office:value="521" table:style-name="ce10">
            <text:p>521</text:p>
          </table:table-cell>
          <table:table-cell office:value-type="float" office:value="14.276005" table:style-name="ce24">
            <text:p>14.276005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63" table:style-name="ce10">
            <text:p>63</text:p>
          </table:table-cell>
          <table:table-cell office:value-type="float" office:value="63.741990999999999" table:style-name="ce32">
            <text:p>63.741991</text:p>
          </table:table-cell>
          <table:table-cell office:value-type="float" office:value="49" table:style-name="ce10">
            <text:p>49</text:p>
          </table:table-cell>
          <table:table-cell office:value-type="float" office:value="8.3207579999999997" table:style-name="ce32">
            <text:p>8.32075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2" table:style-name="ce10">
            <text:p>62</text:p>
          </table:table-cell>
          <table:table-cell office:value-type="float" office:value="27.286439999999999" table:style-name="ce32">
            <text:p>27.286440</text:p>
          </table:table-cell>
          <table:table-cell office:value-type="float" office:value="493" table:style-name="ce10">
            <text:p>493</text:p>
          </table:table-cell>
          <table:table-cell office:value-type="float" office:value="702.48066800000004" table:style-name="ce32">
            <text:p>702.48066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63" table:style-name="ce11">
            <text:p>463</text:p>
          </table:table-cell>
          <table:table-cell office:value-type="float" office:value="13.377338" table:style-name="ce18">
            <text:p>13.3773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3" table:style-name="ce11">
            <text:p>463</text:p>
          </table:table-cell>
          <table:table-cell office:value-type="float" office:value="13.377338" table:style-name="ce26">
            <text:p>13.37733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75" table:style-name="ce11">
            <text:p>575</text:p>
          </table:table-cell>
          <table:table-cell office:value-type="float" office:value="14.451905" table:style-name="ce18">
            <text:p>14.451905</text:p>
          </table:table-cell>
          <table:table-cell office:value-type="float" office:value="2" table:style-name="ce11">
            <text:p>2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72" table:style-name="ce11">
            <text:p>572</text:p>
          </table:table-cell>
          <table:table-cell office:value-type="float" office:value="14.360811" table:style-name="ce18">
            <text:p>14.3608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4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4" table:style-name="ce11">
            <text:p>54</text:p>
          </table:table-cell>
          <table:table-cell office:value-type="float" office:value="13.537288999999999" table:style-name="ce18">
            <text:p>13.5372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4" table:style-name="ce11">
            <text:p>54</text:p>
          </table:table-cell>
          <table:table-cell office:value-type="float" office:value="13.537288999999999" table:style-name="ce18">
            <text:p>13.5372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082" table:style-name="ce11">
            <text:p>2,082</text:p>
          </table:table-cell>
          <table:table-cell office:value-type="float" office:value="564.14533200000005" table:style-name="ce18">
            <text:p>564.145332</text:p>
          </table:table-cell>
          <table:table-cell office:value-type="float" office:value="137" table:style-name="ce11">
            <text:p>137</text:p>
          </table:table-cell>
          <table:table-cell office:value-type="float" office:value="17.701896000000001" table:style-name="ce18">
            <text:p>17.701896</text:p>
          </table:table-cell>
          <table:table-cell office:value-type="float" office:value="1892" table:style-name="ce11">
            <text:p>1,892</text:p>
          </table:table-cell>
          <table:table-cell office:value-type="float" office:value="538.38274200000001" table:style-name="ce18">
            <text:p>538.3827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4">
            <text:p>0.384953</text:p>
          </table:table-cell>
          <table:table-cell office:value-type="float" office:value="40" table:style-name="ce11">
            <text:p>40</text:p>
          </table:table-cell>
          <table:table-cell office:value-type="float" office:value="6.7589629999999996" table:style-name="ce34">
            <text:p>6.7589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62" table:style-name="ce34">
            <text:p>0.869062</text:p>
          </table:table-cell>
          <table:table-cell office:value-type="float" office:value="1" table:style-name="ce11">
            <text:p>1</text:p>
          </table:table-cell>
          <table:table-cell office:value-type="float" office:value="4.7716000000000001E-2" table:style-name="ce34">
            <text:p>0.047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0.51899099999999998" table:style-name="ce18">
            <text:p>0.5189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4">
            <text:p>0.4450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54" table:style-name="ce11">
            <text:p>154</text:p>
          </table:table-cell>
          <table:table-cell office:value-type="float" office:value="46.276589999999999" table:style-name="ce18">
            <text:p>46.276590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54" table:style-name="ce11">
            <text:p>54</text:p>
          </table:table-cell>
          <table:table-cell office:value-type="float" office:value="22.8659" table:style-name="ce18">
            <text:p>22.865900</text:p>
          </table:table-cell>
          <table:table-cell office:value-type="float" office:value="50" table:style-name="ce11">
            <text:p>50</text:p>
          </table:table-cell>
          <table:table-cell office:value-type="float" office:value="0.45984000000000003" table:style-name="ce26">
            <text:p>0.45984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4">
            <text:p>0.013644</text:p>
          </table:table-cell>
          <table:table-cell office:value-type="float" office:value="2" table:style-name="ce11">
            <text:p>2</text:p>
          </table:table-cell>
          <table:table-cell office:value-type="float" office:value="1.046216" table:style-name="ce34">
            <text:p>1.046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4">
            <text:p>8.136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31.055033000000002" table:style-name="ce18">
            <text:p>31.055033</text:p>
          </table:table-cell>
          <table:table-cell office:value-type="float" office:value="8" table:style-name="ce11">
            <text:p>8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61" table:style-name="ce11">
            <text:p>61</text:p>
          </table:table-cell>
          <table:table-cell office:value-type="float" office:value="7.0228989999999998" table:style-name="ce18">
            <text:p>7.022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4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4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4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60" table:style-name="ce11">
            <text:p>60</text:p>
          </table:table-cell>
          <table:table-cell office:value-type="float" office:value="58.411912000000001" table:style-name="ce18">
            <text:p>58.4119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33391300000000002" table:style-name="ce18">
            <text:p>0.3339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55" table:style-name="ce11">
            <text:p>55</text:p>
          </table:table-cell>
          <table:table-cell office:value-type="float" office:value="58.077998999999998" table:style-name="ce34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8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8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553" table:style-name="ce11">
            <text:p>553</text:p>
          </table:table-cell>
          <table:table-cell office:value-type="float" office:value="710.61030200000005" table:style-name="ce18">
            <text:p>710.610302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60" table:style-name="ce11">
            <text:p>60</text:p>
          </table:table-cell>
          <table:table-cell office:value-type="float" office:value="8.1378009999999996" table:style-name="ce18">
            <text:p>8.1378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92" table:style-name="ce11">
            <text:p>492</text:p>
          </table:table-cell>
          <table:table-cell office:value-type="float" office:value="702.432952" table:style-name="ce34">
            <text:p>702.4329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97" table:style-name="ce11">
            <text:p>97</text:p>
          </table:table-cell>
          <table:table-cell office:value-type="float" office:value="9.7069080000000003" table:style-name="ce18">
            <text:p>9.706908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8">
            <text:p>0.140833</text:p>
          </table:table-cell>
          <table:table-cell office:value-type="float" office:value="86" table:style-name="ce11">
            <text:p>86</text:p>
          </table:table-cell>
          <table:table-cell office:value-type="float" office:value="8.9170770000000008" table:style-name="ce18">
            <text:p>8.917077</text:p>
          </table:table-cell>
          <table:table-cell office:value-type="float" office:value="8" table:style-name="ce11">
            <text:p>8</text:p>
          </table:table-cell>
          <table:table-cell office:value-type="float" office:value="0.43882700000000002" table:style-name="ce26">
            <text:p>0.43882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10171" table:style-name="ce34">
            <text:p>0.2101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7月10日 09:42:3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沙鹿區非都市土地使用分區與編定筆數及面積(續4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42:4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沙鹿區非都市土地使用分區與編定筆數及面積(續5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11"/>沙鹿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沙鹿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601" table:style-name="ce10">
            <text:p>1,601</text:p>
          </table:table-cell>
          <table:table-cell office:value-type="float" office:value="569.09818800000005" table:style-name="ce17">
            <text:p>569.09818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154" table:style-name="ce10">
            <text:p>154</text:p>
          </table:table-cell>
          <table:table-cell office:value-type="float" office:value="36.928395999999999" table:style-name="ce17">
            <text:p>36.928396</text:p>
          </table:table-cell>
          <table:table-cell office:value-type="float" office:value="554" table:style-name="ce10">
            <text:p>554</text:p>
          </table:table-cell>
          <table:table-cell office:value-type="float" office:value="8.2834699999999994" table:style-name="ce24">
            <text:p>8.28347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4" table:style-name="ce10">
            <text:p>24</text:p>
          </table:table-cell>
          <table:table-cell office:value-type="float" office:value="1.5442910000000001" table:style-name="ce32">
            <text:p>1.54429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69" table:style-name="ce10">
            <text:p>869</text:p>
          </table:table-cell>
          <table:table-cell office:value-type="float" office:value="522.34203100000002" table:style-name="ce32">
            <text:p>522.34203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25" table:style-name="ce11">
            <text:p>525</text:p>
          </table:table-cell>
          <table:table-cell office:value-type="float" office:value="7.168825" table:style-name="ce18">
            <text:p>7.1688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25" table:style-name="ce11">
            <text:p>525</text:p>
          </table:table-cell>
          <table:table-cell office:value-type="float" office:value="7.168825" table:style-name="ce26">
            <text:p>7.16882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8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8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" table:style-name="ce11">
            <text:p>14</text:p>
          </table:table-cell>
          <table:table-cell office:value-type="float" office:value="1.383794" table:style-name="ce18">
            <text:p>1.383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80744700000000003" table:style-name="ce18">
            <text:p>0.807447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26">
            <text:p>0.57634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34" table:style-name="ce11">
            <text:p>134</text:p>
          </table:table-cell>
          <table:table-cell office:value-type="float" office:value="35.525098999999997" table:style-name="ce18">
            <text:p>35.5250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29" table:style-name="ce11">
            <text:p>129</text:p>
          </table:table-cell>
          <table:table-cell office:value-type="float" office:value="34.232197999999997" table:style-name="ce18">
            <text:p>34.2321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2581009999999999" table:style-name="ce34">
            <text:p>1.258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4799999999999998E-2" table:style-name="ce34">
            <text:p>0.034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18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4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54" table:style-name="ce11">
            <text:p>54</text:p>
          </table:table-cell>
          <table:table-cell office:value-type="float" office:value="2.0909219999999999" table:style-name="ce18">
            <text:p>2.0909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0191600000000001" table:style-name="ce18">
            <text:p>0.101916</text:p>
          </table:table-cell>
          <table:table-cell office:value-type="float" office:value="18" table:style-name="ce11">
            <text:p>18</text:p>
          </table:table-cell>
          <table:table-cell office:value-type="float" office:value="0.52373700000000001" table:style-name="ce26">
            <text:p>0.52373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4.2577999999999998E-2" table:style-name="ce34">
            <text:p>0.0425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4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8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8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8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8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843" table:style-name="ce11">
            <text:p>843</text:p>
          </table:table-cell>
          <table:table-cell office:value-type="float" office:value="521.11520399999995" table:style-name="ce18">
            <text:p>521.1152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23066400000000001" table:style-name="ce18">
            <text:p>0.230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39" table:style-name="ce11">
            <text:p>839</text:p>
          </table:table-cell>
          <table:table-cell office:value-type="float" office:value="520.88454000000002" table:style-name="ce34">
            <text:p>520.884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21" table:style-name="ce11">
            <text:p>21</text:p>
          </table:table-cell>
          <table:table-cell office:value-type="float" office:value="1.4167879999999999" table:style-name="ce18">
            <text:p>1.4167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1.319102" table:style-name="ce18">
            <text:p>1.319102</text:p>
          </table:table-cell>
          <table:table-cell office:value-type="float" office:value="2" table:style-name="ce11">
            <text:p>2</text:p>
          </table:table-cell>
          <table:table-cell office:value-type="float" office:value="1.4560999999999999E-2" table:style-name="ce26">
            <text:p>0.01456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8.3125000000000004E-2" table:style-name="ce34">
            <text:p>0.0831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7月10日 09:42:43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number-columns-repeated="16360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梧棲區非都市土地使用分區與編定筆數及面積(續6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42:51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梧棲區非都市土地使用分區與編定筆數及面積(續7完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<text:s text:c="11"/>梧棲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梧棲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3"/>
          <table:table-cell office:value-type="string" table:style-name="ce42">
            <text:p>中華民國109年 7月10日 09:42:51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9:45:21Z</meta:creation-date>
    <dc:date>2020-07-22T09:45:21Z</dc:date>
  </office:meta>
</office:document-meta>
</file>