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8年下半年 ( 7月至12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09年 1月 6日 09:14:47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清水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清水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8年下半年(7月至12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7" table:style-name="ce22">
            <text:p>7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09年 1月 6日 09:14:47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4:48:17Z</meta:creation-date>
    <dc:date>2020-01-10T04:48:17Z</dc:date>
  </office:meta>
</office:document-meta>
</file>