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清水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清水地政事務所徵解地政規費</text:p>
          </table:table-cell>
          <table:table-cell office:value-type="string" table:style-name="ce1">
            <text:p>中華民國108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1月 3日 09:00:20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清水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2">
            <text:p>臺中市清水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2">
            <text:p>中華民國108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4">
            <text:p>規費名稱</text:p>
          </table:table-cell>
          <table:table-cell office:value-type="string" table:number-columns-spanned="2" table:number-rows-spanned="1" table:style-name="ce75">
            <text:p>徵收數</text:p>
          </table:table-cell>
          <table:covered-table-cell/>
          <table:table-cell office:value-type="string" table:number-columns-spanned="2" table:number-rows-spanned="1" table:style-name="ce76">
            <text:p>解庫數</text:p>
          </table:table-cell>
          <table:covered-table-cell/>
          <table:table-cell office:value-type="string" table:number-columns-spanned="2" table:number-rows-spanned="2" table:style-name="ce7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756502" table:style-name="ce11">
            <text:p>6,756,502</text:p>
          </table:table-cell>
          <table:table-cell office:value-type="float" office:value="74396492" table:style-name="ce19">
            <text:p>74,396,492</text:p>
          </table:table-cell>
          <table:table-cell office:value-type="float" office:value="6756502" table:style-name="ce25">
            <text:p>6,756,502</text:p>
          </table:table-cell>
          <table:table-cell office:value-type="float" office:value="74396492" table:style-name="ce19">
            <text:p>74,396,492</text:p>
          </table:table-cell>
          <table:table-cell table:number-columns-spanned="2" table:number-rows-spanned="1" table:style-name="ce60"/>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763250" table:style-name="ce12">
            <text:p>763,250</text:p>
          </table:table-cell>
          <table:table-cell office:value-type="float" office:value="6726460" table:style-name="ce20">
            <text:p>6,726,460</text:p>
          </table:table-cell>
          <table:table-cell office:value-type="float" office:value="763250" table:style-name="ce26">
            <text:p>763,250</text:p>
          </table:table-cell>
          <table:table-cell office:value-type="float" office:value="6726460" table:style-name="ce20">
            <text:p>6,726,460</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土地法第76條登記費</text:p>
          </table:table-cell>
          <table:table-cell office:value-type="float" office:value="3891449" table:style-name="ce12">
            <text:p>3,891,449</text:p>
          </table:table-cell>
          <table:table-cell office:value-type="float" office:value="45117652" table:style-name="ce20">
            <text:p>45,117,652</text:p>
          </table:table-cell>
          <table:table-cell office:value-type="float" office:value="3891449" table:style-name="ce26">
            <text:p>3,891,449</text:p>
          </table:table-cell>
          <table:table-cell office:value-type="float" office:value="45117652" table:style-name="ce20">
            <text:p>45,117,652</text:p>
          </table:table-cell>
          <table:table-cell office:value-type="string" table:number-columns-spanned="2" table:number-rows-spanned="1" table:style-name="ce49">
            <text:p>退還金額：5910</text:p>
          </table:table-cell>
          <table:covered-table-cell/>
          <table:table-cell table:number-columns-repeated="16377"/>
        </table:table-row>
        <table:table-row table:style-name="ro4">
          <table:table-cell office:value-type="string" table:style-name="ce5">
            <text:p>書狀費</text:p>
          </table:table-cell>
          <table:table-cell office:value-type="float" office:value="277520" table:style-name="ce12">
            <text:p>277,520</text:p>
          </table:table-cell>
          <table:table-cell office:value-type="float" office:value="3211480" table:style-name="ce20">
            <text:p>3,211,480</text:p>
          </table:table-cell>
          <table:table-cell office:value-type="float" office:value="277520" table:style-name="ce26">
            <text:p>277,520</text:p>
          </table:table-cell>
          <table:table-cell office:value-type="float" office:value="3211480" table:style-name="ce20">
            <text:p>3,211,480</text:p>
          </table:table-cell>
          <table:table-cell office:value-type="string" table:number-columns-spanned="2" table:number-rows-spanned="1" table:style-name="ce49">
            <text:p>退還金額：6320</text:p>
          </table:table-cell>
          <table:covered-table-cell/>
          <table:table-cell table:number-columns-repeated="16377"/>
        </table:table-row>
        <table:table-row table:style-name="ro4">
          <table:table-cell office:value-type="string" table:style-name="ce5">
            <text:p>登記罰鍰</text:p>
          </table:table-cell>
          <table:table-cell office:value-type="float" office:value="116935" table:style-name="ce12">
            <text:p>116,935</text:p>
          </table:table-cell>
          <table:table-cell office:value-type="float" office:value="1200678" table:style-name="ce20">
            <text:p>1,200,678</text:p>
          </table:table-cell>
          <table:table-cell office:value-type="float" office:value="116935" table:style-name="ce26">
            <text:p>116,935</text:p>
          </table:table-cell>
          <table:table-cell office:value-type="float" office:value="1200678" table:style-name="ce20">
            <text:p>1,200,678</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地籍圖冊閱覽抄錄費</text:p>
          </table:table-cell>
          <table:table-cell office:value-type="float" office:value="257950" table:style-name="ce12">
            <text:p>257,950</text:p>
          </table:table-cell>
          <table:table-cell office:value-type="float" office:value="2708331" table:style-name="ce20">
            <text:p>2,708,331</text:p>
          </table:table-cell>
          <table:table-cell office:value-type="float" office:value="257950" table:style-name="ce26">
            <text:p>257,950</text:p>
          </table:table-cell>
          <table:table-cell office:value-type="float" office:value="2708331" table:style-name="ce20">
            <text:p>2,708,331</text:p>
          </table:table-cell>
          <table:table-cell office:value-type="string" table:number-columns-spanned="2" table:number-rows-spanned="1" table:style-name="ce49">
            <text:p>退還金額：165</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449398" table:style-name="ce12">
            <text:p>1,449,398</text:p>
          </table:table-cell>
          <table:table-cell office:value-type="float" office:value="15430811" table:style-name="ce20">
            <text:p>15,430,811</text:p>
          </table:table-cell>
          <table:table-cell office:value-type="float" office:value="1449398" table:style-name="ce26">
            <text:p>1,449,398</text:p>
          </table:table-cell>
          <table:table-cell office:value-type="float" office:value="15430811" table:style-name="ce20">
            <text:p>15,430,811</text:p>
          </table:table-cell>
          <table:table-cell office:value-type="string" table:number-columns-spanned="2" table:number-rows-spanned="1" table:style-name="ce49">
            <text:p>退還金額：1440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1080" table:style-name="ce23">
            <text:p>1,080</text:p>
          </table:table-cell>
          <table:table-cell office:value-type="float" office:value="0" table:style-name="ce29">
            <text:p><text:s text:c="9"/>－</text:p>
          </table:table-cell>
          <table:table-cell office:value-type="float" office:value="1080" table:style-name="ce23">
            <text:p>1,080</text:p>
          </table:table-cell>
          <table:table-cell office:value-type="string" table:number-columns-spanned="2" table:number-rows-spanned="1" table:style-name="ce78">
            <text:p>供應費-塑膠樁</text:p>
          </table:table-cell>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465470" table:number-columns-spanned="1" table:number-rows-spanned="2" table:style-name="ce80">
            <text:p>465,470</text:p>
          </table:table-cell>
          <table:table-cell office:value-type="float" office:value="5184411" table:number-columns-spanned="1" table:number-rows-spanned="2" table:style-name="ce81">
            <text:p>5,184,411</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2">
            <text:p>提用登記儲金</text:p>
          </table:table-cell>
          <table:table-cell office:value-type="float" office:value="0" table:number-columns-spanned="1" table:number-rows-spanned="2" table:style-name="ce83">
            <text:p><text:s text:c="9"/>－</text:p>
          </table:table-cell>
          <table:table-cell office:value-type="float" office:value="0" table:number-columns-spanned="1" table:number-rows-spanned="2" table:style-name="ce84">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09年 1月 3日 09:00:20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06T11:53:41Z</meta:creation-date>
    <dc:date>2020-01-06T11:53:42Z</dc:date>
  </office:meta>
</office:document-meta>
</file>