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清水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清水地政事務所徵解地政規費</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2日 14:27:3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清水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7498473" table:style-name="ce11">
            <text:p>7,498,473</text:p>
          </table:table-cell>
          <table:table-cell office:value-type="float" office:value="13719563" table:style-name="ce19">
            <text:p>13,719,563</text:p>
          </table:table-cell>
          <table:table-cell office:value-type="float" office:value="7498473" table:style-name="ce25">
            <text:p>7,498,473</text:p>
          </table:table-cell>
          <table:table-cell office:value-type="float" office:value="13719563" table:style-name="ce19">
            <text:p>13,719,563</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10628" table:style-name="ce12">
            <text:p>210,628</text:p>
          </table:table-cell>
          <table:table-cell office:value-type="float" office:value="1172017" table:style-name="ce20">
            <text:p>1,172,017</text:p>
          </table:table-cell>
          <table:table-cell office:value-type="float" office:value="210628" table:style-name="ce26">
            <text:p>210,628</text:p>
          </table:table-cell>
          <table:table-cell office:value-type="float" office:value="1172017" table:style-name="ce20">
            <text:p>1,172,017</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5565917" table:style-name="ce12">
            <text:p>5,565,917</text:p>
          </table:table-cell>
          <table:table-cell office:value-type="float" office:value="9242721" table:style-name="ce20">
            <text:p>9,242,721</text:p>
          </table:table-cell>
          <table:table-cell office:value-type="float" office:value="5565917" table:style-name="ce26">
            <text:p>5,565,917</text:p>
          </table:table-cell>
          <table:table-cell office:value-type="float" office:value="9242721" table:style-name="ce20">
            <text:p>9,242,721</text:p>
          </table:table-cell>
          <table:table-cell office:value-type="string" table:number-columns-spanned="2" table:number-rows-spanned="1" table:style-name="ce60">
            <text:p>退還金額：1731</text:p>
          </table:table-cell>
          <table:covered-table-cell/>
          <table:table-cell table:number-columns-repeated="16377"/>
        </table:table-row>
        <table:table-row table:style-name="ro4">
          <table:table-cell office:value-type="string" table:style-name="ce5">
            <text:p>書狀費</text:p>
          </table:table-cell>
          <table:table-cell office:value-type="float" office:value="312960" table:style-name="ce12">
            <text:p>312,960</text:p>
          </table:table-cell>
          <table:table-cell office:value-type="float" office:value="551280" table:style-name="ce20">
            <text:p>551,280</text:p>
          </table:table-cell>
          <table:table-cell office:value-type="float" office:value="312960" table:style-name="ce26">
            <text:p>312,960</text:p>
          </table:table-cell>
          <table:table-cell office:value-type="float" office:value="551280" table:style-name="ce20">
            <text:p>551,280</text:p>
          </table:table-cell>
          <table:table-cell office:value-type="string" table:number-columns-spanned="2" table:number-rows-spanned="1" table:style-name="ce60">
            <text:p>退還金額：2000</text:p>
          </table:table-cell>
          <table:covered-table-cell/>
          <table:table-cell table:number-columns-repeated="16377"/>
        </table:table-row>
        <table:table-row table:style-name="ro4">
          <table:table-cell office:value-type="string" table:style-name="ce5">
            <text:p>登記罰鍰</text:p>
          </table:table-cell>
          <table:table-cell office:value-type="float" office:value="175755" table:style-name="ce12">
            <text:p>175,755</text:p>
          </table:table-cell>
          <table:table-cell office:value-type="float" office:value="234875" table:style-name="ce20">
            <text:p>234,875</text:p>
          </table:table-cell>
          <table:table-cell office:value-type="float" office:value="175755" table:style-name="ce26">
            <text:p>175,755</text:p>
          </table:table-cell>
          <table:table-cell office:value-type="float" office:value="234875" table:style-name="ce20">
            <text:p>234,875</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籍圖冊閱覽抄錄費</text:p>
          </table:table-cell>
          <table:table-cell office:value-type="float" office:value="214813" table:style-name="ce12">
            <text:p>214,813</text:p>
          </table:table-cell>
          <table:table-cell office:value-type="float" office:value="408466" table:style-name="ce20">
            <text:p>408,466</text:p>
          </table:table-cell>
          <table:table-cell office:value-type="float" office:value="214813" table:style-name="ce26">
            <text:p>214,813</text:p>
          </table:table-cell>
          <table:table-cell office:value-type="float" office:value="408466" table:style-name="ce20">
            <text:p>408,466</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1018400" table:style-name="ce12">
            <text:p>1,018,400</text:p>
          </table:table-cell>
          <table:table-cell office:value-type="float" office:value="2110204" table:style-name="ce20">
            <text:p>2,110,204</text:p>
          </table:table-cell>
          <table:table-cell office:value-type="float" office:value="1018400" table:style-name="ce26">
            <text:p>1,018,400</text:p>
          </table:table-cell>
          <table:table-cell office:value-type="float" office:value="2110204" table:style-name="ce20">
            <text:p>2,110,204</text:p>
          </table:table-cell>
          <table:table-cell office:value-type="string" table:number-columns-spanned="2" table:number-rows-spanned="1" table:style-name="ce60">
            <text:p>退還金額：752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577655" table:number-columns-spanned="1" table:number-rows-spanned="2" table:style-name="ce81">
            <text:p>577,655</text:p>
          </table:table-cell>
          <table:table-cell office:value-type="float" office:value="1041474" table:number-columns-spanned="1" table:number-rows-spanned="2" table:style-name="ce82">
            <text:p>1,041,47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 3月 2日 14:27:34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09T07:54:09Z</meta:creation-date>
    <dc:date>2020-03-09T07:54:09Z</dc:date>
  </office:meta>
</office:document-meta>
</file>