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685" table:style-name="ce3">
            <text:p>200,685</text:p>
          </table:table-cell>
          <table:table-cell office:value-type="string" table:style-name="ce1">
            <text:p>筆，總面積：</text:p>
          </table:table-cell>
          <table:table-cell office:value-type="float" office:value="136023727.18000001" table:style-name="ce7">
            <text:p>136,023,727.18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817" table:style-name="ce3">
            <text:p>68,817</text:p>
          </table:table-cell>
          <table:table-cell office:value-type="string" table:style-name="ce1">
            <text:p>棟，總面積：</text:p>
          </table:table-cell>
          <table:table-cell office:value-type="float" office:value="16632670.23" table:style-name="ce7">
            <text:p>16,632,670.2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91777356.29" table:style-name="ce4">
            <text:p>1,491,777,356.2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530087.129999999" table:style-name="ce4">
            <text:p>24,530,087.1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449" table:style-name="ce20">
            <text:p>449</text:p>
          </table:table-cell>
          <table:table-cell office:value-type="float" office:value="122547.11" table:style-name="ce24">
            <text:p>122,547.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17982.650000000001" table:style-name="ce25">
            <text:p>17,98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242.2700000000004" table:style-name="ce25">
            <text:p>4,242.27</text:p>
          </table:table-cell>
          <table:table-cell office:value-type="float" office:value="4" table:style-name="ce21">
            <text:p>4</text:p>
          </table:table-cell>
          <table:table-cell office:value-type="float" office:value="858.65" table:style-name="ce31">
            <text:p>858.65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00.7" table:style-name="ce31">
            <text:p>1,100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982.37" table:style-name="ce31">
            <text:p>2,982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17318.07" table:style-name="ce25">
            <text:p>17,318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32.58000000000004" table:style-name="ce25">
            <text:p>632.58</text:p>
          </table:table-cell>
          <table:table-cell office:value-type="float" office:value="14" table:style-name="ce21">
            <text:p>14</text:p>
          </table:table-cell>
          <table:table-cell office:value-type="float" office:value="2061.8000000000002" table:style-name="ce31">
            <text:p>2,061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8" table:style-name="ce21">
            <text:p>138</text:p>
          </table:table-cell>
          <table:table-cell office:value-type="float" office:value="33480.28" table:style-name="ce31">
            <text:p>33,480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6" table:style-name="ce15">
            <text:p>346</text:p>
          </table:table-cell>
          <table:table-cell office:value-type="float" office:value="609" table:style-name="ce21">
            <text:p>609</text:p>
          </table:table-cell>
          <table:table-cell office:value-type="float" office:value="175610.12" table:style-name="ce25">
            <text:p>175,610.12</text:p>
          </table:table-cell>
          <table:table-cell office:value-type="float" office:value="198" table:style-name="ce21">
            <text:p>198</text:p>
          </table:table-cell>
          <table:table-cell office:value-type="float" office:value="28881.79" table:style-name="ce31">
            <text:p>28,881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458.66" table:style-name="ce25">
            <text:p>1,458.66</text:p>
          </table:table-cell>
          <table:table-cell office:value-type="float" office:value="10" table:style-name="ce21">
            <text:p>10</text:p>
          </table:table-cell>
          <table:table-cell office:value-type="float" office:value="2681.77" table:style-name="ce31">
            <text:p>2,681.7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2" table:style-name="ce15">
            <text:p>102</text:p>
          </table:table-cell>
          <table:table-cell office:value-type="float" office:value="414" table:style-name="ce21">
            <text:p>414</text:p>
          </table:table-cell>
          <table:table-cell office:value-type="float" office:value="122191.2" table:style-name="ce25">
            <text:p>122,191.20</text:p>
          </table:table-cell>
          <table:table-cell office:value-type="float" office:value="35" table:style-name="ce21">
            <text:p>35</text:p>
          </table:table-cell>
          <table:table-cell office:value-type="float" office:value="4791.43" table:style-name="ce31">
            <text:p>4,791.4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90" table:style-name="ce21">
            <text:p>90</text:p>
          </table:table-cell>
          <table:table-cell office:value-type="float" office:value="29933.81" table:style-name="ce25">
            <text:p>29,933.81</text:p>
          </table:table-cell>
          <table:table-cell office:value-type="float" office:value="16" table:style-name="ce21">
            <text:p>16</text:p>
          </table:table-cell>
          <table:table-cell office:value-type="float" office:value="1789.76" table:style-name="ce31">
            <text:p>1,789.7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15288.96" table:style-name="ce25">
            <text:p>15,288.96</text:p>
          </table:table-cell>
          <table:table-cell office:value-type="float" office:value="2" table:style-name="ce21">
            <text:p>2</text:p>
          </table:table-cell>
          <table:table-cell office:value-type="float" office:value="320.66000000000003" table:style-name="ce31">
            <text:p>320.6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79.96" table:style-name="ce42">
            <text:p>1,379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29067.9" table:style-name="ce25">
            <text:p>29,06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21" table:style-name="ce25">
            <text:p>1,5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8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4279.38" table:style-name="ce43">
            <text:p>4,279.38</text:p>
          </table:table-cell>
          <table:table-cell office:value-type="float" office:value="11" table:style-name="ce46">
            <text:p>11</text:p>
          </table:table-cell>
          <table:table-cell office:value-type="float" office:value="2279.21" table:style-name="ce50">
            <text:p>2,279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53" table:style-name="ce21">
            <text:p>53</text:p>
          </table:table-cell>
          <table:table-cell office:value-type="float" office:value="5396.88" table:style-name="ce25">
            <text:p>5,39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11672.23" table:style-name="ce42">
            <text:p>11,672.23</text:p>
          </table:table-cell>
          <table:table-cell office:value-type="float" office:value="4" table:style-name="ce46">
            <text:p>4</text:p>
          </table:table-cell>
          <table:table-cell office:value-type="float" office:value="687.04" table:style-name="ce50">
            <text:p>68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61" table:style-name="ce21">
            <text:p>61</text:p>
          </table:table-cell>
          <table:table-cell office:value-type="float" office:value="13521.8" table:style-name="ce25">
            <text:p>13,521.80</text:p>
          </table:table-cell>
          <table:table-cell office:value-type="float" office:value="1" table:style-name="ce21">
            <text:p>1</text:p>
          </table:table-cell>
          <table:table-cell office:value-type="float" office:value="59.76" table:style-name="ce31">
            <text:p>59.7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6872.91" table:style-name="ce43">
            <text:p>6,872.91</text:p>
          </table:table-cell>
          <table:table-cell office:value-type="float" office:value="10" table:style-name="ce46">
            <text:p>10</text:p>
          </table:table-cell>
          <table:table-cell office:value-type="float" office:value="921.81" table:style-name="ce50">
            <text:p>921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22003.45" table:style-name="ce25">
            <text:p>22,003.45</text:p>
          </table:table-cell>
          <table:table-cell office:value-type="float" office:value="1" table:style-name="ce21">
            <text:p>1</text:p>
          </table:table-cell>
          <table:table-cell office:value-type="float" office:value="2982.37" table:style-name="ce31">
            <text:p>2,982.3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5" table:style-name="ce37">
            <text:p>295</text:p>
          </table:table-cell>
          <table:table-cell office:value-type="float" office:value="1086" table:style-name="ce21">
            <text:p>1,086</text:p>
          </table:table-cell>
          <table:table-cell office:value-type="float" office:value="145431.92000000001" table:style-name="ce42">
            <text:p>145,431.92</text:p>
          </table:table-cell>
          <table:table-cell office:value-type="float" office:value="298" table:style-name="ce46">
            <text:p>298</text:p>
          </table:table-cell>
          <table:table-cell office:value-type="float" office:value="46053.3" table:style-name="ce50">
            <text:p>46,053.3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26" table:style-name="ce15">
            <text:p>426</text:p>
          </table:table-cell>
          <table:table-cell office:value-type="float" office:value="840" table:style-name="ce21">
            <text:p>840</text:p>
          </table:table-cell>
          <table:table-cell office:value-type="float" office:value="111022.67" table:style-name="ce25">
            <text:p>111,022.67</text:p>
          </table:table-cell>
          <table:table-cell office:value-type="float" office:value="422" table:style-name="ce21">
            <text:p>422</text:p>
          </table:table-cell>
          <table:table-cell office:value-type="float" office:value="78332.3" table:style-name="ce31">
            <text:p>78,332.3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2955.7" table:style-name="ce43">
            <text:p>2,955.70</text:p>
          </table:table-cell>
          <table:table-cell office:value-type="float" office:value="15" table:style-name="ce46">
            <text:p>15</text:p>
          </table:table-cell>
          <table:table-cell office:value-type="float" office:value="1767.75" table:style-name="ce50">
            <text:p>1,767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39.5" table:style-name="ce25">
            <text:p>53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8272.6" table:style-name="ce42">
            <text:p>8,272.60</text:p>
          </table:table-cell>
          <table:table-cell office:value-type="float" office:value="13" table:style-name="ce46">
            <text:p>13</text:p>
          </table:table-cell>
          <table:table-cell office:value-type="float" office:value="1832.65" table:style-name="ce50">
            <text:p>1,83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5">
            <text:p>57</text:p>
          </table:table-cell>
          <table:table-cell office:value-type="float" office:value="228" table:style-name="ce21">
            <text:p>228</text:p>
          </table:table-cell>
          <table:table-cell office:value-type="float" office:value="117072.34" table:style-name="ce25">
            <text:p>117,072.34</text:p>
          </table:table-cell>
          <table:table-cell office:value-type="float" office:value="144" table:style-name="ce21">
            <text:p>144</text:p>
          </table:table-cell>
          <table:table-cell office:value-type="float" office:value="54744.15" table:style-name="ce31">
            <text:p>54,744.1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7401.06" table:style-name="ce43">
            <text:p>7,401.06</text:p>
          </table:table-cell>
          <table:table-cell office:value-type="float" office:value="9" table:style-name="ce46">
            <text:p>9</text:p>
          </table:table-cell>
          <table:table-cell office:value-type="float" office:value="1688.7" table:style-name="ce50">
            <text:p>1,688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6" table:style-name="ce15">
            <text:p>326</text:p>
          </table:table-cell>
          <table:table-cell office:value-type="float" office:value="646" table:style-name="ce21">
            <text:p>646</text:p>
          </table:table-cell>
          <table:table-cell office:value-type="float" office:value="189738.91" table:style-name="ce25">
            <text:p>189,738.91</text:p>
          </table:table-cell>
          <table:table-cell office:value-type="float" office:value="279" table:style-name="ce21">
            <text:p>279</text:p>
          </table:table-cell>
          <table:table-cell office:value-type="float" office:value="53109.19" table:style-name="ce31">
            <text:p>53,109.1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74" table:style-name="ce21">
            <text:p>74</text:p>
          </table:table-cell>
          <table:table-cell office:value-type="float" office:value="8320.6200000000008" table:style-name="ce42">
            <text:p>8,320.62</text:p>
          </table:table-cell>
          <table:table-cell office:value-type="float" office:value="17" table:style-name="ce46">
            <text:p>17</text:p>
          </table:table-cell>
          <table:table-cell office:value-type="float" office:value="22396.35" table:style-name="ce50">
            <text:p>22,396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4711.07" table:style-name="ce25">
            <text:p>4,711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1" table:style-name="ce38">
            <text:p>121</text:p>
          </table:table-cell>
          <table:table-cell office:value-type="float" office:value="416" table:style-name="ce20">
            <text:p>416</text:p>
          </table:table-cell>
          <table:table-cell office:value-type="float" office:value="84473.9" table:style-name="ce43">
            <text:p>84,473.90</text:p>
          </table:table-cell>
          <table:table-cell office:value-type="float" office:value="75" table:style-name="ce46">
            <text:p>75</text:p>
          </table:table-cell>
          <table:table-cell office:value-type="float" office:value="16698.95" table:style-name="ce50">
            <text:p>16,698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7">
            <text:p>30</text:p>
          </table:table-cell>
          <table:table-cell office:value-type="float" office:value="59" table:style-name="ce21">
            <text:p>59</text:p>
          </table:table-cell>
          <table:table-cell office:value-type="float" office:value="6894.59" table:style-name="ce42">
            <text:p>6,894.59</text:p>
          </table:table-cell>
          <table:table-cell office:value-type="float" office:value="10" table:style-name="ce46">
            <text:p>10</text:p>
          </table:table-cell>
          <table:table-cell office:value-type="float" office:value="1468.93" table:style-name="ce50">
            <text:p>1,46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0" table:style-name="ce38">
            <text:p>140</text:p>
          </table:table-cell>
          <table:table-cell office:value-type="float" office:value="538" table:style-name="ce20">
            <text:p>538</text:p>
          </table:table-cell>
          <table:table-cell office:value-type="float" office:value="547067.9" table:style-name="ce43">
            <text:p>547,067.90</text:p>
          </table:table-cell>
          <table:table-cell office:value-type="float" office:value="31" table:style-name="ce46">
            <text:p>31</text:p>
          </table:table-cell>
          <table:table-cell office:value-type="float" office:value="5532.66" table:style-name="ce50">
            <text:p>5,53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8939.31" table:style-name="ce25">
            <text:p>8,939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28" table:style-name="ce38">
            <text:p>2,328</text:p>
          </table:table-cell>
          <table:table-cell office:value-type="float" office:value="6059" table:style-name="ce21">
            <text:p>6,059</text:p>
          </table:table-cell>
          <table:table-cell office:value-type="float" office:value="1845763.03" table:style-name="ce42">
            <text:p>1,845,763.03</text:p>
          </table:table-cell>
          <table:table-cell office:value-type="float" office:value="1765" table:style-name="ce46">
            <text:p>1,765</text:p>
          </table:table-cell>
          <table:table-cell office:value-type="float" office:value="369504.33" table:style-name="ce50">
            <text:p>369,504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115" table:number-columns-spanned="1" table:number-rows-spanned="2" table:style-name="ce136">
            <text:p>2,115</text:p>
          </table:table-cell>
          <table:table-cell office:value-type="float" office:value="13705" table:number-columns-spanned="3" table:number-rows-spanned="2" table:style-name="ce137">
            <text:p>13,70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0,685　筆，總面積：　136,023,727.18　平方公尺;建物總棟數：68,817　棟，總面積：　16,632,670.2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491,777,356.29　元；本月拍賣土地登記總價額(公告土地現值)：　24,530,087.1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74" table:style-name="ce20">
            <text:p>174</text:p>
          </table:table-cell>
          <table:table-cell office:value-type="float" office:value="76060.45" table:style-name="ce24">
            <text:p>76,060.4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745.81" table:style-name="ce25">
            <text:p>3,745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7.94999999999999" table:style-name="ce31">
            <text:p>147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6031.92" table:style-name="ce25">
            <text:p>6,03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32.58000000000004" table:style-name="ce25">
            <text:p>632.58</text:p>
          </table:table-cell>
          <table:table-cell office:value-type="float" office:value="4" table:style-name="ce21">
            <text:p>4</text:p>
          </table:table-cell>
          <table:table-cell office:value-type="float" office:value="888.19" table:style-name="ce31">
            <text:p>888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9376.1299999999992" table:style-name="ce31">
            <text:p>9,376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1" table:style-name="ce15">
            <text:p>101</text:p>
          </table:table-cell>
          <table:table-cell office:value-type="float" office:value="170" table:style-name="ce21">
            <text:p>170</text:p>
          </table:table-cell>
          <table:table-cell office:value-type="float" office:value="68758.98" table:style-name="ce25">
            <text:p>68,758.98</text:p>
          </table:table-cell>
          <table:table-cell office:value-type="float" office:value="48" table:style-name="ce21">
            <text:p>48</text:p>
          </table:table-cell>
          <table:table-cell office:value-type="float" office:value="8256.2900000000009" table:style-name="ce31">
            <text:p>8,256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225.96" table:style-name="ce25">
            <text:p>1,225.96</text:p>
          </table:table-cell>
          <table:table-cell office:value-type="float" office:value="9" table:style-name="ce21">
            <text:p>9</text:p>
          </table:table-cell>
          <table:table-cell office:value-type="float" office:value="2598.34" table:style-name="ce31">
            <text:p>2,598.3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48" table:style-name="ce21">
            <text:p>148</text:p>
          </table:table-cell>
          <table:table-cell office:value-type="float" office:value="69677.119999999995" table:style-name="ce25">
            <text:p>69,677.12</text:p>
          </table:table-cell>
          <table:table-cell office:value-type="float" office:value="14" table:style-name="ce21">
            <text:p>14</text:p>
          </table:table-cell>
          <table:table-cell office:value-type="float" office:value="1638.26" table:style-name="ce31">
            <text:p>1,638.2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19219.16" table:style-name="ce25">
            <text:p>19,219.16</text:p>
          </table:table-cell>
          <table:table-cell office:value-type="float" office:value="7" table:style-name="ce21">
            <text:p>7</text:p>
          </table:table-cell>
          <table:table-cell office:value-type="float" office:value="680.45" table:style-name="ce31">
            <text:p>680.4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016.55" table:style-name="ce25">
            <text:p>12,016.55</text:p>
          </table:table-cell>
          <table:table-cell office:value-type="float" office:value="2" table:style-name="ce21">
            <text:p>2</text:p>
          </table:table-cell>
          <table:table-cell office:value-type="float" office:value="320.66000000000003" table:style-name="ce31">
            <text:p>320.6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692.69" table:style-name="ce25">
            <text:p>7,692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21" table:style-name="ce25">
            <text:p>1,5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61.06" table:style-name="ce43">
            <text:p>1,061.06</text:p>
          </table:table-cell>
          <table:table-cell office:value-type="float" office:value="3" table:style-name="ce46">
            <text:p>3</text:p>
          </table:table-cell>
          <table:table-cell office:value-type="float" office:value="1091.72" table:style-name="ce50">
            <text:p>1,09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310" table:style-name="ce25">
            <text:p>2,3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42">
            <text:p>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21.77" table:style-name="ce25">
            <text:p>321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49" table:style-name="ce43">
            <text:p>84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022.48" table:style-name="ce25">
            <text:p>12,022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1" table:style-name="ce37">
            <text:p>101</text:p>
          </table:table-cell>
          <table:table-cell office:value-type="float" office:value="335" table:style-name="ce21">
            <text:p>335</text:p>
          </table:table-cell>
          <table:table-cell office:value-type="float" office:value="73963.08" table:style-name="ce42">
            <text:p>73,963.08</text:p>
          </table:table-cell>
          <table:table-cell office:value-type="float" office:value="85" table:style-name="ce46">
            <text:p>85</text:p>
          </table:table-cell>
          <table:table-cell office:value-type="float" office:value="13513.38" table:style-name="ce50">
            <text:p>13,513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203" table:style-name="ce21">
            <text:p>203</text:p>
          </table:table-cell>
          <table:table-cell office:value-type="float" office:value="39540.36" table:style-name="ce25">
            <text:p>39,540.36</text:p>
          </table:table-cell>
          <table:table-cell office:value-type="float" office:value="92" table:style-name="ce21">
            <text:p>92</text:p>
          </table:table-cell>
          <table:table-cell office:value-type="float" office:value="16019.95" table:style-name="ce31">
            <text:p>16,019.9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869.5" table:style-name="ce43">
            <text:p>1,869.50</text:p>
          </table:table-cell>
          <table:table-cell office:value-type="float" office:value="4" table:style-name="ce46">
            <text:p>4</text:p>
          </table:table-cell>
          <table:table-cell office:value-type="float" office:value="440.66" table:style-name="ce50">
            <text:p>44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96.61" table:style-name="ce25">
            <text:p>196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6323.86" table:style-name="ce42">
            <text:p>6,323.86</text:p>
          </table:table-cell>
          <table:table-cell office:value-type="float" office:value="4" table:style-name="ce46">
            <text:p>4</text:p>
          </table:table-cell>
          <table:table-cell office:value-type="float" office:value="809.4" table:style-name="ce50">
            <text:p>80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42707.86" table:style-name="ce25">
            <text:p>42,707.86</text:p>
          </table:table-cell>
          <table:table-cell office:value-type="float" office:value="13" table:style-name="ce21">
            <text:p>13</text:p>
          </table:table-cell>
          <table:table-cell office:value-type="float" office:value="3253.69" table:style-name="ce31">
            <text:p>3,253.6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287.26" table:style-name="ce43">
            <text:p>5,287.26</text:p>
          </table:table-cell>
          <table:table-cell office:value-type="float" office:value="2" table:style-name="ce46">
            <text:p>2</text:p>
          </table:table-cell>
          <table:table-cell office:value-type="float" office:value="330.79" table:style-name="ce50">
            <text:p>330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3" table:style-name="ce15">
            <text:p>103</text:p>
          </table:table-cell>
          <table:table-cell office:value-type="float" office:value="182" table:style-name="ce21">
            <text:p>182</text:p>
          </table:table-cell>
          <table:table-cell office:value-type="float" office:value="118621.98" table:style-name="ce25">
            <text:p>118,621.98</text:p>
          </table:table-cell>
          <table:table-cell office:value-type="float" office:value="54" table:style-name="ce21">
            <text:p>54</text:p>
          </table:table-cell>
          <table:table-cell office:value-type="float" office:value="9443.2900000000009" table:style-name="ce31">
            <text:p>9,443.2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114.25" table:style-name="ce42">
            <text:p>2,114.25</text:p>
          </table:table-cell>
          <table:table-cell office:value-type="float" office:value="7" table:style-name="ce46">
            <text:p>7</text:p>
          </table:table-cell>
          <table:table-cell office:value-type="float" office:value="1350.79" table:style-name="ce50">
            <text:p>1,350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4326.0600000000004" table:style-name="ce25">
            <text:p>4,32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2979.57" table:style-name="ce43">
            <text:p>12,979.57</text:p>
          </table:table-cell>
          <table:table-cell office:value-type="float" office:value="2" table:style-name="ce46">
            <text:p>2</text:p>
          </table:table-cell>
          <table:table-cell office:value-type="float" office:value="287.94" table:style-name="ce50">
            <text:p>287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654.75" table:style-name="ce42">
            <text:p>1,654.75</text:p>
          </table:table-cell>
          <table:table-cell office:value-type="float" office:value="2" table:style-name="ce46">
            <text:p>2</text:p>
          </table:table-cell>
          <table:table-cell office:value-type="float" office:value="203.27" table:style-name="ce50">
            <text:p>20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5" table:style-name="ce38">
            <text:p>55</text:p>
          </table:table-cell>
          <table:table-cell office:value-type="float" office:value="200" table:style-name="ce20">
            <text:p>200</text:p>
          </table:table-cell>
          <table:table-cell office:value-type="float" office:value="402108.74" table:style-name="ce43">
            <text:p>402,108.74</text:p>
          </table:table-cell>
          <table:table-cell office:value-type="float" office:value="12" table:style-name="ce46">
            <text:p>12</text:p>
          </table:table-cell>
          <table:table-cell office:value-type="float" office:value="1719.06" table:style-name="ce50">
            <text:p>1,719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723.62" table:style-name="ce25">
            <text:p>5,723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15" table:style-name="ce38">
            <text:p>715</text:p>
          </table:table-cell>
          <table:table-cell office:value-type="float" office:value="1787" table:style-name="ce21">
            <text:p>1,787</text:p>
          </table:table-cell>
          <table:table-cell office:value-type="float" office:value="1000568.03" table:style-name="ce42">
            <text:p>1,000,568.03</text:p>
          </table:table-cell>
          <table:table-cell office:value-type="float" office:value="399" table:style-name="ce46">
            <text:p>399</text:p>
          </table:table-cell>
          <table:table-cell office:value-type="float" office:value="72370.210000000006" table:style-name="ce50">
            <text:p>72,370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231" table:style-name="ce20">
            <text:p>231</text:p>
          </table:table-cell>
          <table:table-cell office:value-type="float" office:value="39942.660000000003" table:style-name="ce24">
            <text:p>39,942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982.84" table:style-name="ce25">
            <text:p>6,98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242.2700000000004" table:style-name="ce25">
            <text:p>4,242.27</text:p>
          </table:table-cell>
          <table:table-cell office:value-type="float" office:value="4" table:style-name="ce21">
            <text:p>4</text:p>
          </table:table-cell>
          <table:table-cell office:value-type="float" office:value="858.65" table:style-name="ce31">
            <text:p>858.65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52.75" table:style-name="ce31">
            <text:p>952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982.37" table:style-name="ce31">
            <text:p>2,982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1286.15" table:style-name="ce25">
            <text:p>11,286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616.57000000000005" table:style-name="ce31">
            <text:p>616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0" table:style-name="ce21">
            <text:p>70</text:p>
          </table:table-cell>
          <table:table-cell office:value-type="float" office:value="18002.650000000001" table:style-name="ce31">
            <text:p>18,002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8" table:style-name="ce15">
            <text:p>158</text:p>
          </table:table-cell>
          <table:table-cell office:value-type="float" office:value="307" table:style-name="ce21">
            <text:p>307</text:p>
          </table:table-cell>
          <table:table-cell office:value-type="float" office:value="76486.539999999994" table:style-name="ce25">
            <text:p>76,486.54</text:p>
          </table:table-cell>
          <table:table-cell office:value-type="float" office:value="107" table:style-name="ce21">
            <text:p>107</text:p>
          </table:table-cell>
          <table:table-cell office:value-type="float" office:value="13850.73" table:style-name="ce31">
            <text:p>13,850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.739999999999998" table:style-name="ce25">
            <text:p>1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202" table:style-name="ce21">
            <text:p>202</text:p>
          </table:table-cell>
          <table:table-cell office:value-type="float" office:value="30786.25" table:style-name="ce25">
            <text:p>30,786.25</text:p>
          </table:table-cell>
          <table:table-cell office:value-type="float" office:value="14" table:style-name="ce21">
            <text:p>14</text:p>
          </table:table-cell>
          <table:table-cell office:value-type="float" office:value="1716.39" table:style-name="ce31">
            <text:p>1,716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5287.77" table:style-name="ce25">
            <text:p>5,287.77</text:p>
          </table:table-cell>
          <table:table-cell office:value-type="float" office:value="4" table:style-name="ce21">
            <text:p>4</text:p>
          </table:table-cell>
          <table:table-cell office:value-type="float" office:value="687.16" table:style-name="ce31">
            <text:p>687.1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06.88" table:style-name="ce25">
            <text:p>90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79.96" table:style-name="ce42">
            <text:p>1,379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20273.21" table:style-name="ce25">
            <text:p>20,27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2790.99" table:style-name="ce43">
            <text:p>2,790.99</text:p>
          </table:table-cell>
          <table:table-cell office:value-type="float" office:value="7" table:style-name="ce46">
            <text:p>7</text:p>
          </table:table-cell>
          <table:table-cell office:value-type="float" office:value="977.69" table:style-name="ce50">
            <text:p>977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1788.46" table:style-name="ce25">
            <text:p>1,78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0252.969999999999" table:style-name="ce42">
            <text:p>10,252.97</text:p>
          </table:table-cell>
          <table:table-cell office:value-type="float" office:value="3" table:style-name="ce46">
            <text:p>3</text:p>
          </table:table-cell>
          <table:table-cell office:value-type="float" office:value="585.41999999999996" table:style-name="ce50">
            <text:p>585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21">
            <text:p>55</text:p>
          </table:table-cell>
          <table:table-cell office:value-type="float" office:value="13200.03" table:style-name="ce25">
            <text:p>13,200.03</text:p>
          </table:table-cell>
          <table:table-cell office:value-type="float" office:value="1" table:style-name="ce21">
            <text:p>1</text:p>
          </table:table-cell>
          <table:table-cell office:value-type="float" office:value="59.76" table:style-name="ce31">
            <text:p>59.7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677.95" table:style-name="ce43">
            <text:p>2,677.95</text:p>
          </table:table-cell>
          <table:table-cell office:value-type="float" office:value="4" table:style-name="ce46">
            <text:p>4</text:p>
          </table:table-cell>
          <table:table-cell office:value-type="float" office:value="535.55999999999995" table:style-name="ce50">
            <text:p>53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9935.2099999999991" table:style-name="ce25">
            <text:p>9,935.21</text:p>
          </table:table-cell>
          <table:table-cell office:value-type="float" office:value="1" table:style-name="ce21">
            <text:p>1</text:p>
          </table:table-cell>
          <table:table-cell office:value-type="float" office:value="2982.37" table:style-name="ce31">
            <text:p>2,982.3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3" table:style-name="ce37">
            <text:p>133</text:p>
          </table:table-cell>
          <table:table-cell office:value-type="float" office:value="552" table:style-name="ce21">
            <text:p>552</text:p>
          </table:table-cell>
          <table:table-cell office:value-type="float" office:value="47247.97" table:style-name="ce42">
            <text:p>47,247.97</text:p>
          </table:table-cell>
          <table:table-cell office:value-type="float" office:value="146" table:style-name="ce46">
            <text:p>146</text:p>
          </table:table-cell>
          <table:table-cell office:value-type="float" office:value="22706.97" table:style-name="ce50">
            <text:p>22,706.9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1" table:style-name="ce15">
            <text:p>221</text:p>
          </table:table-cell>
          <table:table-cell office:value-type="float" office:value="479" table:style-name="ce21">
            <text:p>479</text:p>
          </table:table-cell>
          <table:table-cell office:value-type="float" office:value="47468.97" table:style-name="ce25">
            <text:p>47,468.97</text:p>
          </table:table-cell>
          <table:table-cell office:value-type="float" office:value="243" table:style-name="ce21">
            <text:p>243</text:p>
          </table:table-cell>
          <table:table-cell office:value-type="float" office:value="45490.35" table:style-name="ce31">
            <text:p>45,490.3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841.9" table:style-name="ce43">
            <text:p>841.90</text:p>
          </table:table-cell>
          <table:table-cell office:value-type="float" office:value="7" table:style-name="ce46">
            <text:p>7</text:p>
          </table:table-cell>
          <table:table-cell office:value-type="float" office:value="671.37" table:style-name="ce50">
            <text:p>671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2.89" table:style-name="ce25">
            <text:p>342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818.36" table:style-name="ce42">
            <text:p>1,818.36</text:p>
          </table:table-cell>
          <table:table-cell office:value-type="float" office:value="9" table:style-name="ce46">
            <text:p>9</text:p>
          </table:table-cell>
          <table:table-cell office:value-type="float" office:value="1023.25" table:style-name="ce50">
            <text:p>1,02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16418.900000000001" table:style-name="ce25">
            <text:p>16,418.90</text:p>
          </table:table-cell>
          <table:table-cell office:value-type="float" office:value="69" table:style-name="ce21">
            <text:p>69</text:p>
          </table:table-cell>
          <table:table-cell office:value-type="float" office:value="16692.18" table:style-name="ce31">
            <text:p>16,692.1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57.3" table:style-name="ce43">
            <text:p>457.30</text:p>
          </table:table-cell>
          <table:table-cell office:value-type="float" office:value="3" table:style-name="ce46">
            <text:p>3</text:p>
          </table:table-cell>
          <table:table-cell office:value-type="float" office:value="404.43" table:style-name="ce50">
            <text:p>40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1" table:style-name="ce15">
            <text:p>151</text:p>
          </table:table-cell>
          <table:table-cell office:value-type="float" office:value="339" table:style-name="ce21">
            <text:p>339</text:p>
          </table:table-cell>
          <table:table-cell office:value-type="float" office:value="39596.65" table:style-name="ce25">
            <text:p>39,596.65</text:p>
          </table:table-cell>
          <table:table-cell office:value-type="float" office:value="151" table:style-name="ce21">
            <text:p>151</text:p>
          </table:table-cell>
          <table:table-cell office:value-type="float" office:value="30244.93" table:style-name="ce31">
            <text:p>30,244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4023.49" table:style-name="ce42">
            <text:p>4,023.49</text:p>
          </table:table-cell>
          <table:table-cell office:value-type="float" office:value="7" table:style-name="ce46">
            <text:p>7</text:p>
          </table:table-cell>
          <table:table-cell office:value-type="float" office:value="905.86" table:style-name="ce50">
            <text:p>905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5.01" table:style-name="ce25">
            <text:p>205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0" table:style-name="ce38">
            <text:p>100</text:p>
          </table:table-cell>
          <table:table-cell office:value-type="float" office:value="372" table:style-name="ce20">
            <text:p>372</text:p>
          </table:table-cell>
          <table:table-cell office:value-type="float" office:value="69448.52" table:style-name="ce43">
            <text:p>69,448.52</text:p>
          </table:table-cell>
          <table:table-cell office:value-type="float" office:value="70" table:style-name="ce46">
            <text:p>70</text:p>
          </table:table-cell>
          <table:table-cell office:value-type="float" office:value="15935.31" table:style-name="ce50">
            <text:p>15,93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2754.45" table:style-name="ce42">
            <text:p>2,754.45</text:p>
          </table:table-cell>
          <table:table-cell office:value-type="float" office:value="4" table:style-name="ce46">
            <text:p>4</text:p>
          </table:table-cell>
          <table:table-cell office:value-type="float" office:value="562.62" table:style-name="ce50">
            <text:p>56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3" table:style-name="ce38">
            <text:p>63</text:p>
          </table:table-cell>
          <table:table-cell office:value-type="float" office:value="277" table:style-name="ce20">
            <text:p>277</text:p>
          </table:table-cell>
          <table:table-cell office:value-type="float" office:value="130980.31" table:style-name="ce43">
            <text:p>130,980.31</text:p>
          </table:table-cell>
          <table:table-cell office:value-type="float" office:value="11" table:style-name="ce46">
            <text:p>11</text:p>
          </table:table-cell>
          <table:table-cell office:value-type="float" office:value="2379.29" table:style-name="ce50">
            <text:p>2,379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62.69" table:style-name="ce25">
            <text:p>1,862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13" table:style-name="ce38">
            <text:p>1,113</text:p>
          </table:table-cell>
          <table:table-cell office:value-type="float" office:value="3241" table:style-name="ce21">
            <text:p>3,241</text:p>
          </table:table-cell>
          <table:table-cell office:value-type="float" office:value="601706.29" table:style-name="ce42">
            <text:p>601,706.29</text:p>
          </table:table-cell>
          <table:table-cell office:value-type="float" office:value="950" table:style-name="ce46">
            <text:p>950</text:p>
          </table:table-cell>
          <table:table-cell office:value-type="float" office:value="181824.63" table:style-name="ce50">
            <text:p>181,824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8年12月31日 17:48:2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6544" table:style-name="ce24">
            <text:p>6,54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254" table:style-name="ce25">
            <text:p>7,2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57.04" table:style-name="ce31">
            <text:p>557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6101.5" table:style-name="ce31">
            <text:p>6,101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7" table:style-name="ce15">
            <text:p>87</text:p>
          </table:table-cell>
          <table:table-cell office:value-type="float" office:value="132" table:style-name="ce21">
            <text:p>132</text:p>
          </table:table-cell>
          <table:table-cell office:value-type="float" office:value="30364.6" table:style-name="ce25">
            <text:p>30,364.60</text:p>
          </table:table-cell>
          <table:table-cell office:value-type="float" office:value="43" table:style-name="ce21">
            <text:p>43</text:p>
          </table:table-cell>
          <table:table-cell office:value-type="float" office:value="6774.77" table:style-name="ce31">
            <text:p>6,774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13.96" table:style-name="ce25">
            <text:p>213.96</text:p>
          </table:table-cell>
          <table:table-cell office:value-type="float" office:value="1" table:style-name="ce21">
            <text:p>1</text:p>
          </table:table-cell>
          <table:table-cell office:value-type="float" office:value="83.43" table:style-name="ce31">
            <text:p>83.4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64" table:style-name="ce21">
            <text:p>64</text:p>
          </table:table-cell>
          <table:table-cell office:value-type="float" office:value="21727.83" table:style-name="ce25">
            <text:p>21,727.83</text:p>
          </table:table-cell>
          <table:table-cell office:value-type="float" office:value="7" table:style-name="ce21">
            <text:p>7</text:p>
          </table:table-cell>
          <table:table-cell office:value-type="float" office:value="1436.78" table:style-name="ce31">
            <text:p>1,436.7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5426.88" table:style-name="ce25">
            <text:p>5,426.88</text:p>
          </table:table-cell>
          <table:table-cell office:value-type="float" office:value="5" table:style-name="ce21">
            <text:p>5</text:p>
          </table:table-cell>
          <table:table-cell office:value-type="float" office:value="422.15" table:style-name="ce31">
            <text:p>422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2365.5300000000002" table:style-name="ce25">
            <text:p>2,365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02" table:style-name="ce25">
            <text:p>1,1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7.33" table:style-name="ce43">
            <text:p>427.33</text:p>
          </table:table-cell>
          <table:table-cell office:value-type="float" office:value="1" table:style-name="ce46">
            <text:p>1</text:p>
          </table:table-cell>
          <table:table-cell office:value-type="float" office:value="209.8" table:style-name="ce50">
            <text:p>20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298.42" table:style-name="ce25">
            <text:p>1,298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415.26" table:style-name="ce42">
            <text:p>1,415.26</text:p>
          </table:table-cell>
          <table:table-cell office:value-type="float" office:value="1" table:style-name="ce46">
            <text:p>1</text:p>
          </table:table-cell>
          <table:table-cell office:value-type="float" office:value="101.62" table:style-name="ce50">
            <text:p>101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345.96" table:style-name="ce43">
            <text:p>3,345.96</text:p>
          </table:table-cell>
          <table:table-cell office:value-type="float" office:value="6" table:style-name="ce46">
            <text:p>6</text:p>
          </table:table-cell>
          <table:table-cell office:value-type="float" office:value="386.25" table:style-name="ce50">
            <text:p>38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.76" table:style-name="ce25">
            <text:p>4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199" table:style-name="ce21">
            <text:p>199</text:p>
          </table:table-cell>
          <table:table-cell office:value-type="float" office:value="24220.87" table:style-name="ce42">
            <text:p>24,220.87</text:p>
          </table:table-cell>
          <table:table-cell office:value-type="float" office:value="67" table:style-name="ce46">
            <text:p>67</text:p>
          </table:table-cell>
          <table:table-cell office:value-type="float" office:value="9832.9500000000007" table:style-name="ce50">
            <text:p>9,832.9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7" table:style-name="ce15">
            <text:p>97</text:p>
          </table:table-cell>
          <table:table-cell office:value-type="float" office:value="158" table:style-name="ce21">
            <text:p>158</text:p>
          </table:table-cell>
          <table:table-cell office:value-type="float" office:value="24013.34" table:style-name="ce25">
            <text:p>24,013.34</text:p>
          </table:table-cell>
          <table:table-cell office:value-type="float" office:value="87" table:style-name="ce21">
            <text:p>87</text:p>
          </table:table-cell>
          <table:table-cell office:value-type="float" office:value="16822" table:style-name="ce31">
            <text:p>16,822.0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4.3" table:style-name="ce43">
            <text:p>244.30</text:p>
          </table:table-cell>
          <table:table-cell office:value-type="float" office:value="4" table:style-name="ce46">
            <text:p>4</text:p>
          </table:table-cell>
          <table:table-cell office:value-type="float" office:value="655.72" table:style-name="ce50">
            <text:p>655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0.38" table:style-name="ce42">
            <text:p>130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93" table:style-name="ce21">
            <text:p>93</text:p>
          </table:table-cell>
          <table:table-cell office:value-type="float" office:value="57945.58" table:style-name="ce25">
            <text:p>57,945.58</text:p>
          </table:table-cell>
          <table:table-cell office:value-type="float" office:value="62" table:style-name="ce21">
            <text:p>62</text:p>
          </table:table-cell>
          <table:table-cell office:value-type="float" office:value="34798.28" table:style-name="ce31">
            <text:p>34,798.2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656.5" table:style-name="ce43">
            <text:p>1,656.50</text:p>
          </table:table-cell>
          <table:table-cell office:value-type="float" office:value="4" table:style-name="ce46">
            <text:p>4</text:p>
          </table:table-cell>
          <table:table-cell office:value-type="float" office:value="953.48" table:style-name="ce50">
            <text:p>95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125" table:style-name="ce21">
            <text:p>125</text:p>
          </table:table-cell>
          <table:table-cell office:value-type="float" office:value="31520.28" table:style-name="ce25">
            <text:p>31,520.28</text:p>
          </table:table-cell>
          <table:table-cell office:value-type="float" office:value="74" table:style-name="ce21">
            <text:p>74</text:p>
          </table:table-cell>
          <table:table-cell office:value-type="float" office:value="13420.97" table:style-name="ce31">
            <text:p>13,420.9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182.88" table:style-name="ce42">
            <text:p>2,182.88</text:p>
          </table:table-cell>
          <table:table-cell office:value-type="float" office:value="3" table:style-name="ce46">
            <text:p>3</text:p>
          </table:table-cell>
          <table:table-cell office:value-type="float" office:value="20139.7" table:style-name="ce50">
            <text:p>20,139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0" table:style-name="ce25">
            <text:p>1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045.81" table:style-name="ce43">
            <text:p>2,045.81</text:p>
          </table:table-cell>
          <table:table-cell office:value-type="float" office:value="3" table:style-name="ce46">
            <text:p>3</text:p>
          </table:table-cell>
          <table:table-cell office:value-type="float" office:value="475.7" table:style-name="ce50">
            <text:p>475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485.39" table:style-name="ce42">
            <text:p>2,485.39</text:p>
          </table:table-cell>
          <table:table-cell office:value-type="float" office:value="4" table:style-name="ce46">
            <text:p>4</text:p>
          </table:table-cell>
          <table:table-cell office:value-type="float" office:value="703.04" table:style-name="ce50">
            <text:p>70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13978.85" table:style-name="ce43">
            <text:p>13,978.85</text:p>
          </table:table-cell>
          <table:table-cell office:value-type="float" office:value="8" table:style-name="ce46">
            <text:p>8</text:p>
          </table:table-cell>
          <table:table-cell office:value-type="float" office:value="1434.31" table:style-name="ce50">
            <text:p>1,434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53" table:style-name="ce25">
            <text:p>1,3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00" table:style-name="ce38">
            <text:p>500</text:p>
          </table:table-cell>
          <table:table-cell office:value-type="float" office:value="1031" table:style-name="ce21">
            <text:p>1,031</text:p>
          </table:table-cell>
          <table:table-cell office:value-type="float" office:value="243488.71" table:style-name="ce42">
            <text:p>243,488.71</text:p>
          </table:table-cell>
          <table:table-cell office:value-type="float" office:value="416" table:style-name="ce46">
            <text:p>416</text:p>
          </table:table-cell>
          <table:table-cell office:value-type="float" office:value="115309.49" table:style-name="ce50">
            <text:p>115,309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8年12月31日 17:48:2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25:22Z</meta:creation-date>
    <dc:date>2020-01-06T06:25:22Z</dc:date>
  </office:meta>
</office:document-meta>
</file>