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322" table:style-name="ce3">
            <text:p>201,322</text:p>
          </table:table-cell>
          <table:table-cell office:value-type="string" table:style-name="ce1">
            <text:p>筆，總面積：</text:p>
          </table:table-cell>
          <table:table-cell office:value-type="float" office:value="136017197.90000001" table:style-name="ce7">
            <text:p>136,017,197.90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594" table:style-name="ce3">
            <text:p>69,594</text:p>
          </table:table-cell>
          <table:table-cell office:value-type="string" table:style-name="ce1">
            <text:p>棟，總面積：</text:p>
          </table:table-cell>
          <table:table-cell office:value-type="float" office:value="16790024.34" table:style-name="ce7">
            <text:p>16,790,024.3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59767241.3399999" table:style-name="ce4">
            <text:p>1,259,767,241.3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315211.7300000004" table:style-name="ce4">
            <text:p>8,315,211.7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172" table:style-name="ce20">
            <text:p>172</text:p>
          </table:table-cell>
          <table:table-cell office:value-type="float" office:value="27699.23" table:style-name="ce24">
            <text:p>27,699.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7458.03" table:style-name="ce25">
            <text:p>7,458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4121.84" table:style-name="ce25">
            <text:p>4,121.84</text:p>
          </table:table-cell>
          <table:table-cell office:value-type="float" office:value="8" table:style-name="ce21">
            <text:p>8</text:p>
          </table:table-cell>
          <table:table-cell office:value-type="float" office:value="2018.43" table:style-name="ce31">
            <text:p>2,018.43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877.09" table:style-name="ce31">
            <text:p>2,877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06.34" table:style-name="ce31">
            <text:p>206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8" table:style-name="ce21">
            <text:p>68</text:p>
          </table:table-cell>
          <table:table-cell office:value-type="float" office:value="17851.43" table:style-name="ce25">
            <text:p>17,851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0" table:style-name="ce21">
            <text:p>130</text:p>
          </table:table-cell>
          <table:table-cell office:value-type="float" office:value="11728.29" table:style-name="ce31">
            <text:p>11,728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4" table:style-name="ce21">
            <text:p>124</text:p>
          </table:table-cell>
          <table:table-cell office:value-type="float" office:value="18720.490000000002" table:style-name="ce31">
            <text:p>18,720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73" table:style-name="ce15">
            <text:p>473</text:p>
          </table:table-cell>
          <table:table-cell office:value-type="float" office:value="575" table:style-name="ce21">
            <text:p>575</text:p>
          </table:table-cell>
          <table:table-cell office:value-type="float" office:value="135839.18" table:style-name="ce25">
            <text:p>135,839.18</text:p>
          </table:table-cell>
          <table:table-cell office:value-type="float" office:value="320" table:style-name="ce21">
            <text:p>320</text:p>
          </table:table-cell>
          <table:table-cell office:value-type="float" office:value="39872.589999999997" table:style-name="ce31">
            <text:p>39,872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252.57" table:style-name="ce25">
            <text:p>1,252.57</text:p>
          </table:table-cell>
          <table:table-cell office:value-type="float" office:value="4" table:style-name="ce21">
            <text:p>4</text:p>
          </table:table-cell>
          <table:table-cell office:value-type="float" office:value="503.78" table:style-name="ce31">
            <text:p>503.7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4" table:style-name="ce15">
            <text:p>84</text:p>
          </table:table-cell>
          <table:table-cell office:value-type="float" office:value="328" table:style-name="ce21">
            <text:p>328</text:p>
          </table:table-cell>
          <table:table-cell office:value-type="float" office:value="98216.72" table:style-name="ce25">
            <text:p>98,216.72</text:p>
          </table:table-cell>
          <table:table-cell office:value-type="float" office:value="36" table:style-name="ce21">
            <text:p>36</text:p>
          </table:table-cell>
          <table:table-cell office:value-type="float" office:value="5893.96" table:style-name="ce31">
            <text:p>5,893.9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6" table:style-name="ce15">
            <text:p>96</text:p>
          </table:table-cell>
          <table:table-cell office:value-type="float" office:value="210" table:style-name="ce21">
            <text:p>210</text:p>
          </table:table-cell>
          <table:table-cell office:value-type="float" office:value="39188.639999999999" table:style-name="ce25">
            <text:p>39,188.64</text:p>
          </table:table-cell>
          <table:table-cell office:value-type="float" office:value="28" table:style-name="ce21">
            <text:p>28</text:p>
          </table:table-cell>
          <table:table-cell office:value-type="float" office:value="4288.2" table:style-name="ce31">
            <text:p>4,288.2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9433.91" table:style-name="ce25">
            <text:p>9,433.91</text:p>
          </table:table-cell>
          <table:table-cell office:value-type="float" office:value="7" table:style-name="ce21">
            <text:p>7</text:p>
          </table:table-cell>
          <table:table-cell office:value-type="float" office:value="1113.44" table:style-name="ce31">
            <text:p>1,113.4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1.17" table:style-name="ce42">
            <text:p>971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38" table:style-name="ce25">
            <text:p>3,2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8412.81" table:style-name="ce25">
            <text:p>8,412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8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18896.41" table:style-name="ce43">
            <text:p>18,896.41</text:p>
          </table:table-cell>
          <table:table-cell office:value-type="float" office:value="19" table:style-name="ce46">
            <text:p>19</text:p>
          </table:table-cell>
          <table:table-cell office:value-type="float" office:value="9421.68" table:style-name="ce50">
            <text:p>9,42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574.5500000000002" table:style-name="ce25">
            <text:p>2,574.55</text:p>
          </table:table-cell>
          <table:table-cell office:value-type="float" office:value="3" table:style-name="ce21">
            <text:p>3</text:p>
          </table:table-cell>
          <table:table-cell office:value-type="float" office:value="385.71" table:style-name="ce31">
            <text:p>385.7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221084.59" table:style-name="ce42">
            <text:p>221,084.59</text:p>
          </table:table-cell>
          <table:table-cell office:value-type="float" office:value="1" table:style-name="ce46">
            <text:p>1</text:p>
          </table:table-cell>
          <table:table-cell office:value-type="float" office:value="894.52" table:style-name="ce50">
            <text:p>894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17193.53" table:style-name="ce25">
            <text:p>17,193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81" table:style-name="ce20">
            <text:p>81</text:p>
          </table:table-cell>
          <table:table-cell office:value-type="float" office:value="5008.57" table:style-name="ce43">
            <text:p>5,008.57</text:p>
          </table:table-cell>
          <table:table-cell office:value-type="float" office:value="13" table:style-name="ce46">
            <text:p>13</text:p>
          </table:table-cell>
          <table:table-cell office:value-type="float" office:value="1956.94" table:style-name="ce50">
            <text:p>1,95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25.75" table:style-name="ce25">
            <text:p>2,02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9" table:style-name="ce37">
            <text:p>159</text:p>
          </table:table-cell>
          <table:table-cell office:value-type="float" office:value="821" table:style-name="ce21">
            <text:p>821</text:p>
          </table:table-cell>
          <table:table-cell office:value-type="float" office:value="128286.73" table:style-name="ce42">
            <text:p>128,286.73</text:p>
          </table:table-cell>
          <table:table-cell office:value-type="float" office:value="161" table:style-name="ce46">
            <text:p>161</text:p>
          </table:table-cell>
          <table:table-cell office:value-type="float" office:value="23358.93" table:style-name="ce50">
            <text:p>23,358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76" table:style-name="ce15">
            <text:p>576</text:p>
          </table:table-cell>
          <table:table-cell office:value-type="float" office:value="937" table:style-name="ce21">
            <text:p>937</text:p>
          </table:table-cell>
          <table:table-cell office:value-type="float" office:value="151169.72" table:style-name="ce25">
            <text:p>151,169.72</text:p>
          </table:table-cell>
          <table:table-cell office:value-type="float" office:value="517" table:style-name="ce21">
            <text:p>517</text:p>
          </table:table-cell>
          <table:table-cell office:value-type="float" office:value="74088.259999999995" table:style-name="ce31">
            <text:p>74,088.2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478.61" table:style-name="ce43">
            <text:p>1,478.61</text:p>
          </table:table-cell>
          <table:table-cell office:value-type="float" office:value="8" table:style-name="ce46">
            <text:p>8</text:p>
          </table:table-cell>
          <table:table-cell office:value-type="float" office:value="1177.08" table:style-name="ce50">
            <text:p>1,17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20.7299999999996" table:style-name="ce25">
            <text:p>4,320.73</text:p>
          </table:table-cell>
          <table:table-cell office:value-type="float" office:value="2" table:style-name="ce21">
            <text:p>2</text:p>
          </table:table-cell>
          <table:table-cell office:value-type="float" office:value="2062.0700000000002" table:style-name="ce31">
            <text:p>2,062.07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87" table:style-name="ce21">
            <text:p>87</text:p>
          </table:table-cell>
          <table:table-cell office:value-type="float" office:value="25100.38" table:style-name="ce42">
            <text:p>25,100.38</text:p>
          </table:table-cell>
          <table:table-cell office:value-type="float" office:value="21" table:style-name="ce46">
            <text:p>21</text:p>
          </table:table-cell>
          <table:table-cell office:value-type="float" office:value="2476.1799999999998" table:style-name="ce50">
            <text:p>2,476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5">
            <text:p>57</text:p>
          </table:table-cell>
          <table:table-cell office:value-type="float" office:value="247" table:style-name="ce21">
            <text:p>247</text:p>
          </table:table-cell>
          <table:table-cell office:value-type="float" office:value="55874.34" table:style-name="ce25">
            <text:p>55,874.34</text:p>
          </table:table-cell>
          <table:table-cell office:value-type="float" office:value="42" table:style-name="ce21">
            <text:p>42</text:p>
          </table:table-cell>
          <table:table-cell office:value-type="float" office:value="11918.39" table:style-name="ce31">
            <text:p>11,918.3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82.97" table:style-name="ce43">
            <text:p>982.97</text:p>
          </table:table-cell>
          <table:table-cell office:value-type="float" office:value="5" table:style-name="ce46">
            <text:p>5</text:p>
          </table:table-cell>
          <table:table-cell office:value-type="float" office:value="806.46" table:style-name="ce50">
            <text:p>806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5">
            <text:p>267</text:p>
          </table:table-cell>
          <table:table-cell office:value-type="float" office:value="512" table:style-name="ce21">
            <text:p>512</text:p>
          </table:table-cell>
          <table:table-cell office:value-type="float" office:value="92214.77" table:style-name="ce25">
            <text:p>92,214.77</text:p>
          </table:table-cell>
          <table:table-cell office:value-type="float" office:value="290" table:style-name="ce21">
            <text:p>290</text:p>
          </table:table-cell>
          <table:table-cell office:value-type="float" office:value="47648.480000000003" table:style-name="ce31">
            <text:p>47,648.4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0" table:style-name="ce37">
            <text:p>50</text:p>
          </table:table-cell>
          <table:table-cell office:value-type="float" office:value="84" table:style-name="ce21">
            <text:p>84</text:p>
          </table:table-cell>
          <table:table-cell office:value-type="float" office:value="24042.6" table:style-name="ce42">
            <text:p>24,042.60</text:p>
          </table:table-cell>
          <table:table-cell office:value-type="float" office:value="28" table:style-name="ce46">
            <text:p>28</text:p>
          </table:table-cell>
          <table:table-cell office:value-type="float" office:value="6603.03" table:style-name="ce50">
            <text:p>6,603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7482.14" table:style-name="ce25">
            <text:p>7,482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4" table:style-name="ce38">
            <text:p>184</text:p>
          </table:table-cell>
          <table:table-cell office:value-type="float" office:value="414" table:style-name="ce20">
            <text:p>414</text:p>
          </table:table-cell>
          <table:table-cell office:value-type="float" office:value="127254.87" table:style-name="ce43">
            <text:p>127,254.87</text:p>
          </table:table-cell>
          <table:table-cell office:value-type="float" office:value="111" table:style-name="ce46">
            <text:p>111</text:p>
          </table:table-cell>
          <table:table-cell office:value-type="float" office:value="15138.38" table:style-name="ce50">
            <text:p>15,13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21">
            <text:p>50</text:p>
          </table:table-cell>
          <table:table-cell office:value-type="float" office:value="23170.240000000002" table:style-name="ce42">
            <text:p>23,170.24</text:p>
          </table:table-cell>
          <table:table-cell office:value-type="float" office:value="14" table:style-name="ce46">
            <text:p>14</text:p>
          </table:table-cell>
          <table:table-cell office:value-type="float" office:value="19984.59" table:style-name="ce50">
            <text:p>19,98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9" table:style-name="ce38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150967.1" table:style-name="ce43">
            <text:p>150,967.10</text:p>
          </table:table-cell>
          <table:table-cell office:value-type="float" office:value="50" table:style-name="ce46">
            <text:p>50</text:p>
          </table:table-cell>
          <table:table-cell office:value-type="float" office:value="6773.07" table:style-name="ce50">
            <text:p>6,77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5483.49" table:style-name="ce25">
            <text:p>5,483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21" table:style-name="ce38">
            <text:p>2,421</text:p>
          </table:table-cell>
          <table:table-cell office:value-type="float" office:value="5292" table:style-name="ce21">
            <text:p>5,292</text:p>
          </table:table-cell>
          <table:table-cell office:value-type="float" office:value="1418295.62" table:style-name="ce42">
            <text:p>1,418,295.62</text:p>
          </table:table-cell>
          <table:table-cell office:value-type="float" office:value="1960" table:style-name="ce46">
            <text:p>1,960</text:p>
          </table:table-cell>
          <table:table-cell office:value-type="float" office:value="311916.38" table:style-name="ce50">
            <text:p>311,916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469" table:number-columns-spanned="1" table:number-rows-spanned="2" table:style-name="ce136">
            <text:p>2,469</text:p>
          </table:table-cell>
          <table:table-cell office:value-type="float" office:value="14096" table:number-columns-spanned="3" table:number-rows-spanned="2" table:style-name="ce137">
            <text:p>14,09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322　筆，總面積：　136,017,197.90　平方公尺;建物總棟數：69,594　棟，總面積：　16,790,024.3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259,767,241.34　元；本月拍賣土地登記總價額(公告土地現值)：　8,315,211.7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20">
            <text:p>51</text:p>
          </table:table-cell>
          <table:table-cell office:value-type="float" office:value="10390.969999999999" table:style-name="ce24">
            <text:p>10,390.9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722.51" table:style-name="ce25">
            <text:p>3,722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75.3" table:style-name="ce31">
            <text:p>475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6.42" table:style-name="ce31">
            <text:p>116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4853.46" table:style-name="ce25">
            <text:p>4,853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611.87" table:style-name="ce31">
            <text:p>1,611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3272.94" table:style-name="ce31">
            <text:p>3,272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136" table:style-name="ce21">
            <text:p>136</text:p>
          </table:table-cell>
          <table:table-cell office:value-type="float" office:value="54161.65" table:style-name="ce25">
            <text:p>54,161.65</text:p>
          </table:table-cell>
          <table:table-cell office:value-type="float" office:value="53" table:style-name="ce21">
            <text:p>53</text:p>
          </table:table-cell>
          <table:table-cell office:value-type="float" office:value="7036.47" table:style-name="ce31">
            <text:p>7,036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02.41" table:style-name="ce25">
            <text:p>90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63" table:style-name="ce21">
            <text:p>163</text:p>
          </table:table-cell>
          <table:table-cell office:value-type="float" office:value="56780.39" table:style-name="ce25">
            <text:p>56,780.39</text:p>
          </table:table-cell>
          <table:table-cell office:value-type="float" office:value="17" table:style-name="ce21">
            <text:p>17</text:p>
          </table:table-cell>
          <table:table-cell office:value-type="float" office:value="2308.16" table:style-name="ce31">
            <text:p>2,308.1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75" table:style-name="ce21">
            <text:p>75</text:p>
          </table:table-cell>
          <table:table-cell office:value-type="float" office:value="12491.54" table:style-name="ce25">
            <text:p>12,491.54</text:p>
          </table:table-cell>
          <table:table-cell office:value-type="float" office:value="5" table:style-name="ce21">
            <text:p>5</text:p>
          </table:table-cell>
          <table:table-cell office:value-type="float" office:value="514.9" table:style-name="ce31">
            <text:p>514.9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234.46" table:style-name="ce25">
            <text:p>5,234.46</text:p>
          </table:table-cell>
          <table:table-cell office:value-type="float" office:value="3" table:style-name="ce21">
            <text:p>3</text:p>
          </table:table-cell>
          <table:table-cell office:value-type="float" office:value="478.81" table:style-name="ce31">
            <text:p>478.8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9413.77" table:style-name="ce43">
            <text:p>9,413.77</text:p>
          </table:table-cell>
          <table:table-cell office:value-type="float" office:value="11" table:style-name="ce46">
            <text:p>11</text:p>
          </table:table-cell>
          <table:table-cell office:value-type="float" office:value="8007.35" table:style-name="ce50">
            <text:p>8,00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5">
            <text:p>92.00</text:p>
          </table:table-cell>
          <table:table-cell office:value-type="float" office:value="1" table:style-name="ce21">
            <text:p>1</text:p>
          </table:table-cell>
          <table:table-cell office:value-type="float" office:value="213.35" table:style-name="ce31">
            <text:p>213.3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843.7" table:style-name="ce42">
            <text:p>843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63.15" table:style-name="ce25">
            <text:p>1,663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420.73" table:style-name="ce43">
            <text:p>2,420.73</text:p>
          </table:table-cell>
          <table:table-cell office:value-type="float" office:value="1" table:style-name="ce46">
            <text:p>1</text:p>
          </table:table-cell>
          <table:table-cell office:value-type="float" office:value="185.17" table:style-name="ce50">
            <text:p>18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35" table:style-name="ce25">
            <text:p>1,9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47916.09" table:style-name="ce42">
            <text:p>47,916.09</text:p>
          </table:table-cell>
          <table:table-cell office:value-type="float" office:value="46" table:style-name="ce46">
            <text:p>46</text:p>
          </table:table-cell>
          <table:table-cell office:value-type="float" office:value="5940.04" table:style-name="ce50">
            <text:p>5,940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176" table:style-name="ce21">
            <text:p>176</text:p>
          </table:table-cell>
          <table:table-cell office:value-type="float" office:value="64029.43" table:style-name="ce25">
            <text:p>64,029.43</text:p>
          </table:table-cell>
          <table:table-cell office:value-type="float" office:value="93" table:style-name="ce21">
            <text:p>93</text:p>
          </table:table-cell>
          <table:table-cell office:value-type="float" office:value="13410.67" table:style-name="ce31">
            <text:p>13,410.6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24.91" table:style-name="ce43">
            <text:p>524.91</text:p>
          </table:table-cell>
          <table:table-cell office:value-type="float" office:value="4" table:style-name="ce46">
            <text:p>4</text:p>
          </table:table-cell>
          <table:table-cell office:value-type="float" office:value="628.4" table:style-name="ce50">
            <text:p>62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70.33" table:style-name="ce25">
            <text:p>870.33</text:p>
          </table:table-cell>
          <table:table-cell office:value-type="float" office:value="1" table:style-name="ce21">
            <text:p>1</text:p>
          </table:table-cell>
          <table:table-cell office:value-type="float" office:value="213.35" table:style-name="ce31">
            <text:p>213.3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11071.95" table:style-name="ce42">
            <text:p>11,071.95</text:p>
          </table:table-cell>
          <table:table-cell office:value-type="float" office:value="7" table:style-name="ce46">
            <text:p>7</text:p>
          </table:table-cell>
          <table:table-cell office:value-type="float" office:value="564.05999999999995" table:style-name="ce50">
            <text:p>564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1403.44" table:style-name="ce25">
            <text:p>11,403.44</text:p>
          </table:table-cell>
          <table:table-cell office:value-type="float" office:value="15" table:style-name="ce21">
            <text:p>15</text:p>
          </table:table-cell>
          <table:table-cell office:value-type="float" office:value="3261.91" table:style-name="ce31">
            <text:p>3,261.9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82.5" table:style-name="ce43">
            <text:p>282.50</text:p>
          </table:table-cell>
          <table:table-cell office:value-type="float" office:value="3" table:style-name="ce46">
            <text:p>3</text:p>
          </table:table-cell>
          <table:table-cell office:value-type="float" office:value="342.57" table:style-name="ce50">
            <text:p>34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95" table:style-name="ce21">
            <text:p>95</text:p>
          </table:table-cell>
          <table:table-cell office:value-type="float" office:value="29921.49" table:style-name="ce25">
            <text:p>29,921.49</text:p>
          </table:table-cell>
          <table:table-cell office:value-type="float" office:value="54" table:style-name="ce21">
            <text:p>54</text:p>
          </table:table-cell>
          <table:table-cell office:value-type="float" office:value="9414.32" table:style-name="ce31">
            <text:p>9,414.3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271.1199999999999" table:style-name="ce42">
            <text:p>1,271.12</text:p>
          </table:table-cell>
          <table:table-cell office:value-type="float" office:value="4" table:style-name="ce46">
            <text:p>4</text:p>
          </table:table-cell>
          <table:table-cell office:value-type="float" office:value="743.33" table:style-name="ce50">
            <text:p>743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6519.54" table:style-name="ce25">
            <text:p>6,51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4446.26" table:style-name="ce43">
            <text:p>4,446.26</text:p>
          </table:table-cell>
          <table:table-cell office:value-type="float" office:value="3" table:style-name="ce46">
            <text:p>3</text:p>
          </table:table-cell>
          <table:table-cell office:value-type="float" office:value="446.71" table:style-name="ce50">
            <text:p>446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3625.83" table:style-name="ce42">
            <text:p>13,625.83</text:p>
          </table:table-cell>
          <table:table-cell office:value-type="float" office:value="4" table:style-name="ce46">
            <text:p>4</text:p>
          </table:table-cell>
          <table:table-cell office:value-type="float" office:value="1195.04" table:style-name="ce50">
            <text:p>1,19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7" table:style-name="ce38">
            <text:p>37</text:p>
          </table:table-cell>
          <table:table-cell office:value-type="float" office:value="99" table:style-name="ce20">
            <text:p>99</text:p>
          </table:table-cell>
          <table:table-cell office:value-type="float" office:value="82401.899999999994" table:style-name="ce43">
            <text:p>82,401.90</text:p>
          </table:table-cell>
          <table:table-cell office:value-type="float" office:value="17" table:style-name="ce46">
            <text:p>17</text:p>
          </table:table-cell>
          <table:table-cell office:value-type="float" office:value="1917.56" table:style-name="ce50">
            <text:p>1,917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9.5" table:style-name="ce25">
            <text:p>28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15" table:style-name="ce38">
            <text:p>615</text:p>
          </table:table-cell>
          <table:table-cell office:value-type="float" office:value="1239" table:style-name="ce21">
            <text:p>1,239</text:p>
          </table:table-cell>
          <table:table-cell office:value-type="float" office:value="439480.03" table:style-name="ce42">
            <text:p>439,480.03</text:p>
          </table:table-cell>
          <table:table-cell office:value-type="float" office:value="379" table:style-name="ce46">
            <text:p>379</text:p>
          </table:table-cell>
          <table:table-cell office:value-type="float" office:value="62298.7" table:style-name="ce50">
            <text:p>62,298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5" table:style-name="ce20">
            <text:p>65</text:p>
          </table:table-cell>
          <table:table-cell office:value-type="float" office:value="9555.75" table:style-name="ce24">
            <text:p>9,555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92.52" table:style-name="ce25">
            <text:p>89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4121.84" table:style-name="ce25">
            <text:p>4,121.84</text:p>
          </table:table-cell>
          <table:table-cell office:value-type="float" office:value="8" table:style-name="ce21">
            <text:p>8</text:p>
          </table:table-cell>
          <table:table-cell office:value-type="float" office:value="2018.43" table:style-name="ce31">
            <text:p>2,018.43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906.73" table:style-name="ce31">
            <text:p>1,906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1739.97" table:style-name="ce25">
            <text:p>11,739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404.17" table:style-name="ce31">
            <text:p>404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1" table:style-name="ce21">
            <text:p>81</text:p>
          </table:table-cell>
          <table:table-cell office:value-type="float" office:value="10155.24" table:style-name="ce31">
            <text:p>10,155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3" table:style-name="ce15">
            <text:p>243</text:p>
          </table:table-cell>
          <table:table-cell office:value-type="float" office:value="235" table:style-name="ce21">
            <text:p>235</text:p>
          </table:table-cell>
          <table:table-cell office:value-type="float" office:value="44326.239999999998" table:style-name="ce25">
            <text:p>44,326.24</text:p>
          </table:table-cell>
          <table:table-cell office:value-type="float" office:value="175" table:style-name="ce21">
            <text:p>175</text:p>
          </table:table-cell>
          <table:table-cell office:value-type="float" office:value="16547.41" table:style-name="ce31">
            <text:p>16,547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62.16000000000003" table:style-name="ce25">
            <text:p>262.16</text:p>
          </table:table-cell>
          <table:table-cell office:value-type="float" office:value="3" table:style-name="ce21">
            <text:p>3</text:p>
          </table:table-cell>
          <table:table-cell office:value-type="float" office:value="358.48" table:style-name="ce31">
            <text:p>358.4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27" table:style-name="ce21">
            <text:p>127</text:p>
          </table:table-cell>
          <table:table-cell office:value-type="float" office:value="30787.53" table:style-name="ce25">
            <text:p>30,787.53</text:p>
          </table:table-cell>
          <table:table-cell office:value-type="float" office:value="13" table:style-name="ce21">
            <text:p>13</text:p>
          </table:table-cell>
          <table:table-cell office:value-type="float" office:value="1960.16" table:style-name="ce31">
            <text:p>1,960.1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99" table:style-name="ce21">
            <text:p>99</text:p>
          </table:table-cell>
          <table:table-cell office:value-type="float" office:value="19372.39" table:style-name="ce25">
            <text:p>19,372.39</text:p>
          </table:table-cell>
          <table:table-cell office:value-type="float" office:value="13" table:style-name="ce21">
            <text:p>13</text:p>
          </table:table-cell>
          <table:table-cell office:value-type="float" office:value="2060.4" table:style-name="ce31">
            <text:p>2,060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3284.45" table:style-name="ce25">
            <text:p>3,284.45</text:p>
          </table:table-cell>
          <table:table-cell office:value-type="float" office:value="4" table:style-name="ce21">
            <text:p>4</text:p>
          </table:table-cell>
          <table:table-cell office:value-type="float" office:value="634.63" table:style-name="ce31">
            <text:p>634.6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1.17" table:style-name="ce42">
            <text:p>971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382.8100000000004" table:style-name="ce25">
            <text:p>4,382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5642.65" table:style-name="ce43">
            <text:p>5,642.65</text:p>
          </table:table-cell>
          <table:table-cell office:value-type="float" office:value="4" table:style-name="ce46">
            <text:p>4</text:p>
          </table:table-cell>
          <table:table-cell office:value-type="float" office:value="630.51" table:style-name="ce50">
            <text:p>630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371.89" table:style-name="ce25">
            <text:p>2,37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20240.89" table:style-name="ce42">
            <text:p>220,240.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5530.38" table:style-name="ce25">
            <text:p>15,53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1905.25" table:style-name="ce43">
            <text:p>1,905.25</text:p>
          </table:table-cell>
          <table:table-cell office:value-type="float" office:value="10" table:style-name="ce46">
            <text:p>10</text:p>
          </table:table-cell>
          <table:table-cell office:value-type="float" office:value="1444.1" table:style-name="ce50">
            <text:p>1,44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0.75" table:style-name="ce25">
            <text:p>90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1" table:style-name="ce37">
            <text:p>81</text:p>
          </table:table-cell>
          <table:table-cell office:value-type="float" office:value="549" table:style-name="ce21">
            <text:p>549</text:p>
          </table:table-cell>
          <table:table-cell office:value-type="float" office:value="54729.32" table:style-name="ce42">
            <text:p>54,729.32</text:p>
          </table:table-cell>
          <table:table-cell office:value-type="float" office:value="91" table:style-name="ce46">
            <text:p>91</text:p>
          </table:table-cell>
          <table:table-cell office:value-type="float" office:value="12340.72" table:style-name="ce50">
            <text:p>12,340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17" table:style-name="ce15">
            <text:p>317</text:p>
          </table:table-cell>
          <table:table-cell office:value-type="float" office:value="527" table:style-name="ce21">
            <text:p>527</text:p>
          </table:table-cell>
          <table:table-cell office:value-type="float" office:value="57343.05" table:style-name="ce25">
            <text:p>57,343.05</text:p>
          </table:table-cell>
          <table:table-cell office:value-type="float" office:value="297" table:style-name="ce21">
            <text:p>297</text:p>
          </table:table-cell>
          <table:table-cell office:value-type="float" office:value="35748.93" table:style-name="ce31">
            <text:p>35,748.9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64.27" table:style-name="ce43">
            <text:p>864.27</text:p>
          </table:table-cell>
          <table:table-cell office:value-type="float" office:value="3" table:style-name="ce46">
            <text:p>3</text:p>
          </table:table-cell>
          <table:table-cell office:value-type="float" office:value="394.78" table:style-name="ce50">
            <text:p>394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50.4" table:style-name="ce25">
            <text:p>35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9342.65" table:style-name="ce42">
            <text:p>9,342.65</text:p>
          </table:table-cell>
          <table:table-cell office:value-type="float" office:value="9" table:style-name="ce46">
            <text:p>9</text:p>
          </table:table-cell>
          <table:table-cell office:value-type="float" office:value="1250.74" table:style-name="ce50">
            <text:p>1,250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139" table:style-name="ce21">
            <text:p>139</text:p>
          </table:table-cell>
          <table:table-cell office:value-type="float" office:value="26665.279999999999" table:style-name="ce25">
            <text:p>26,665.28</text:p>
          </table:table-cell>
          <table:table-cell office:value-type="float" office:value="13" table:style-name="ce21">
            <text:p>13</text:p>
          </table:table-cell>
          <table:table-cell office:value-type="float" office:value="2348.36" table:style-name="ce31">
            <text:p>2,348.3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17.12" table:style-name="ce43">
            <text:p>617.12</text:p>
          </table:table-cell>
          <table:table-cell office:value-type="float" office:value="1" table:style-name="ce46">
            <text:p>1</text:p>
          </table:table-cell>
          <table:table-cell office:value-type="float" office:value="314.45999999999998" table:style-name="ce50">
            <text:p>314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6" table:style-name="ce15">
            <text:p>136</text:p>
          </table:table-cell>
          <table:table-cell office:value-type="float" office:value="272" table:style-name="ce21">
            <text:p>272</text:p>
          </table:table-cell>
          <table:table-cell office:value-type="float" office:value="43030.78" table:style-name="ce25">
            <text:p>43,030.78</text:p>
          </table:table-cell>
          <table:table-cell office:value-type="float" office:value="164" table:style-name="ce21">
            <text:p>164</text:p>
          </table:table-cell>
          <table:table-cell office:value-type="float" office:value="24931.32" table:style-name="ce31">
            <text:p>24,931.3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5155.07" table:style-name="ce42">
            <text:p>5,155.07</text:p>
          </table:table-cell>
          <table:table-cell office:value-type="float" office:value="14" table:style-name="ce46">
            <text:p>14</text:p>
          </table:table-cell>
          <table:table-cell office:value-type="float" office:value="1750.46" table:style-name="ce50">
            <text:p>1,750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30.6" table:style-name="ce25">
            <text:p>73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5" table:style-name="ce38">
            <text:p>165</text:p>
          </table:table-cell>
          <table:table-cell office:value-type="float" office:value="368" table:style-name="ce20">
            <text:p>368</text:p>
          </table:table-cell>
          <table:table-cell office:value-type="float" office:value="120096.01" table:style-name="ce43">
            <text:p>120,096.01</text:p>
          </table:table-cell>
          <table:table-cell office:value-type="float" office:value="107" table:style-name="ce46">
            <text:p>107</text:p>
          </table:table-cell>
          <table:table-cell office:value-type="float" office:value="14691.48" table:style-name="ce50">
            <text:p>14,69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7048.94" table:style-name="ce42">
            <text:p>7,048.94</text:p>
          </table:table-cell>
          <table:table-cell office:value-type="float" office:value="7" table:style-name="ce46">
            <text:p>7</text:p>
          </table:table-cell>
          <table:table-cell office:value-type="float" office:value="4549.68" table:style-name="ce50">
            <text:p>4,549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90" table:style-name="ce20">
            <text:p>90</text:p>
          </table:table-cell>
          <table:table-cell office:value-type="float" office:value="50073.34" table:style-name="ce43">
            <text:p>50,073.34</text:p>
          </table:table-cell>
          <table:table-cell office:value-type="float" office:value="22" table:style-name="ce46">
            <text:p>22</text:p>
          </table:table-cell>
          <table:table-cell office:value-type="float" office:value="1989.48" table:style-name="ce50">
            <text:p>1,98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3744.99" table:style-name="ce25">
            <text:p>3,74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68" table:style-name="ce38">
            <text:p>1,268</text:p>
          </table:table-cell>
          <table:table-cell office:value-type="float" office:value="2861" table:style-name="ce21">
            <text:p>2,861</text:p>
          </table:table-cell>
          <table:table-cell office:value-type="float" office:value="755270.46" table:style-name="ce42">
            <text:p>755,270.46</text:p>
          </table:table-cell>
          <table:table-cell office:value-type="float" office:value="1059" table:style-name="ce46">
            <text:p>1,059</text:p>
          </table:table-cell>
          <table:table-cell office:value-type="float" office:value="138430.67000000001" table:style-name="ce50">
            <text:p>138,430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09:02:4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6" table:style-name="ce20">
            <text:p>56</text:p>
          </table:table-cell>
          <table:table-cell office:value-type="float" office:value="7752.51" table:style-name="ce24">
            <text:p>7,752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843" table:style-name="ce25">
            <text:p>2,8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95.06" table:style-name="ce31">
            <text:p>495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9.92" table:style-name="ce31">
            <text:p>89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58" table:style-name="ce25">
            <text:p>1,25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5" table:style-name="ce21">
            <text:p>105</text:p>
          </table:table-cell>
          <table:table-cell office:value-type="float" office:value="9712.25" table:style-name="ce31">
            <text:p>9,712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5292.31" table:style-name="ce31">
            <text:p>5,292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0" table:style-name="ce15">
            <text:p>130</text:p>
          </table:table-cell>
          <table:table-cell office:value-type="float" office:value="204" table:style-name="ce21">
            <text:p>204</text:p>
          </table:table-cell>
          <table:table-cell office:value-type="float" office:value="37351.29" table:style-name="ce25">
            <text:p>37,351.29</text:p>
          </table:table-cell>
          <table:table-cell office:value-type="float" office:value="92" table:style-name="ce21">
            <text:p>92</text:p>
          </table:table-cell>
          <table:table-cell office:value-type="float" office:value="16288.71" table:style-name="ce31">
            <text:p>16,288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5">
            <text:p>88.00</text:p>
          </table:table-cell>
          <table:table-cell office:value-type="float" office:value="1" table:style-name="ce21">
            <text:p>1</text:p>
          </table:table-cell>
          <table:table-cell office:value-type="float" office:value="145.30000000000001" table:style-name="ce31">
            <text:p>145.3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10648.8" table:style-name="ce25">
            <text:p>10,648.80</text:p>
          </table:table-cell>
          <table:table-cell office:value-type="float" office:value="6" table:style-name="ce21">
            <text:p>6</text:p>
          </table:table-cell>
          <table:table-cell office:value-type="float" office:value="1625.64" table:style-name="ce31">
            <text:p>1,625.6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7324.71" table:style-name="ce25">
            <text:p>7,324.71</text:p>
          </table:table-cell>
          <table:table-cell office:value-type="float" office:value="10" table:style-name="ce21">
            <text:p>10</text:p>
          </table:table-cell>
          <table:table-cell office:value-type="float" office:value="1712.9" table:style-name="ce31">
            <text:p>1,712.9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5" table:style-name="ce25">
            <text:p>9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38" table:style-name="ce25">
            <text:p>3,2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4030" table:style-name="ce25">
            <text:p>4,0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3839.99" table:style-name="ce43">
            <text:p>3,839.99</text:p>
          </table:table-cell>
          <table:table-cell office:value-type="float" office:value="4" table:style-name="ce46">
            <text:p>4</text:p>
          </table:table-cell>
          <table:table-cell office:value-type="float" office:value="783.82" table:style-name="ce50">
            <text:p>783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0.66" table:style-name="ce25">
            <text:p>110.66</text:p>
          </table:table-cell>
          <table:table-cell office:value-type="float" office:value="2" table:style-name="ce21">
            <text:p>2</text:p>
          </table:table-cell>
          <table:table-cell office:value-type="float" office:value="172.36" table:style-name="ce31">
            <text:p>172.3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894.52" table:style-name="ce50">
            <text:p>894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682.59" table:style-name="ce43">
            <text:p>682.59</text:p>
          </table:table-cell>
          <table:table-cell office:value-type="float" office:value="2" table:style-name="ce46">
            <text:p>2</text:p>
          </table:table-cell>
          <table:table-cell office:value-type="float" office:value="327.67" table:style-name="ce50">
            <text:p>32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" table:style-name="ce37">
            <text:p>18</text:p>
          </table:table-cell>
          <table:table-cell office:value-type="float" office:value="127" table:style-name="ce21">
            <text:p>127</text:p>
          </table:table-cell>
          <table:table-cell office:value-type="float" office:value="25641.32" table:style-name="ce42">
            <text:p>25,641.32</text:p>
          </table:table-cell>
          <table:table-cell office:value-type="float" office:value="24" table:style-name="ce46">
            <text:p>24</text:p>
          </table:table-cell>
          <table:table-cell office:value-type="float" office:value="5078.17" table:style-name="ce50">
            <text:p>5,078.1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9" table:style-name="ce15">
            <text:p>139</text:p>
          </table:table-cell>
          <table:table-cell office:value-type="float" office:value="234" table:style-name="ce21">
            <text:p>234</text:p>
          </table:table-cell>
          <table:table-cell office:value-type="float" office:value="29797.24" table:style-name="ce25">
            <text:p>29,797.24</text:p>
          </table:table-cell>
          <table:table-cell office:value-type="float" office:value="127" table:style-name="ce21">
            <text:p>127</text:p>
          </table:table-cell>
          <table:table-cell office:value-type="float" office:value="24928.66" table:style-name="ce31">
            <text:p>24,928.6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9.43" table:style-name="ce43">
            <text:p>89.43</text:p>
          </table:table-cell>
          <table:table-cell office:value-type="float" office:value="1" table:style-name="ce46">
            <text:p>1</text:p>
          </table:table-cell>
          <table:table-cell office:value-type="float" office:value="153.9" table:style-name="ce50">
            <text:p>15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00" table:style-name="ce25">
            <text:p>3,100.00</text:p>
          </table:table-cell>
          <table:table-cell office:value-type="float" office:value="1" table:style-name="ce21">
            <text:p>1</text:p>
          </table:table-cell>
          <table:table-cell office:value-type="float" office:value="1848.72" table:style-name="ce31">
            <text:p>1,848.7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685.78" table:style-name="ce42">
            <text:p>4,685.78</text:p>
          </table:table-cell>
          <table:table-cell office:value-type="float" office:value="5" table:style-name="ce46">
            <text:p>5</text:p>
          </table:table-cell>
          <table:table-cell office:value-type="float" office:value="661.38" table:style-name="ce50">
            <text:p>661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83" table:style-name="ce21">
            <text:p>83</text:p>
          </table:table-cell>
          <table:table-cell office:value-type="float" office:value="17805.62" table:style-name="ce25">
            <text:p>17,805.62</text:p>
          </table:table-cell>
          <table:table-cell office:value-type="float" office:value="14" table:style-name="ce21">
            <text:p>14</text:p>
          </table:table-cell>
          <table:table-cell office:value-type="float" office:value="6308.12" table:style-name="ce31">
            <text:p>6,308.1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3.35" table:style-name="ce43">
            <text:p>83.35</text:p>
          </table:table-cell>
          <table:table-cell office:value-type="float" office:value="1" table:style-name="ce46">
            <text:p>1</text:p>
          </table:table-cell>
          <table:table-cell office:value-type="float" office:value="149.43" table:style-name="ce50">
            <text:p>14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5">
            <text:p>66</text:p>
          </table:table-cell>
          <table:table-cell office:value-type="float" office:value="145" table:style-name="ce21">
            <text:p>145</text:p>
          </table:table-cell>
          <table:table-cell office:value-type="float" office:value="19262.5" table:style-name="ce25">
            <text:p>19,262.50</text:p>
          </table:table-cell>
          <table:table-cell office:value-type="float" office:value="72" table:style-name="ce21">
            <text:p>72</text:p>
          </table:table-cell>
          <table:table-cell office:value-type="float" office:value="13302.84" table:style-name="ce31">
            <text:p>13,302.8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7616.41" table:style-name="ce42">
            <text:p>17,616.41</text:p>
          </table:table-cell>
          <table:table-cell office:value-type="float" office:value="10" table:style-name="ce46">
            <text:p>10</text:p>
          </table:table-cell>
          <table:table-cell office:value-type="float" office:value="4109.24" table:style-name="ce50">
            <text:p>4,109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2" table:style-name="ce25">
            <text:p>23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712.6" table:style-name="ce43">
            <text:p>2,712.60</text:p>
          </table:table-cell>
          <table:table-cell office:value-type="float" office:value="1" table:style-name="ce46">
            <text:p>1</text:p>
          </table:table-cell>
          <table:table-cell office:value-type="float" office:value="0.19" table:style-name="ce50">
            <text:p>0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495.4699999999998" table:style-name="ce42">
            <text:p>2,495.47</text:p>
          </table:table-cell>
          <table:table-cell office:value-type="float" office:value="3" table:style-name="ce46">
            <text:p>3</text:p>
          </table:table-cell>
          <table:table-cell office:value-type="float" office:value="14239.87" table:style-name="ce50">
            <text:p>14,239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128" table:style-name="ce20">
            <text:p>128</text:p>
          </table:table-cell>
          <table:table-cell office:value-type="float" office:value="18491.86" table:style-name="ce43">
            <text:p>18,491.86</text:p>
          </table:table-cell>
          <table:table-cell office:value-type="float" office:value="11" table:style-name="ce46">
            <text:p>11</text:p>
          </table:table-cell>
          <table:table-cell office:value-type="float" office:value="2866.03" table:style-name="ce50">
            <text:p>2,866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49" table:style-name="ce25">
            <text:p>1,4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38" table:style-name="ce38">
            <text:p>538</text:p>
          </table:table-cell>
          <table:table-cell office:value-type="float" office:value="1192" table:style-name="ce21">
            <text:p>1,192</text:p>
          </table:table-cell>
          <table:table-cell office:value-type="float" office:value="223545.13" table:style-name="ce42">
            <text:p>223,545.13</text:p>
          </table:table-cell>
          <table:table-cell office:value-type="float" office:value="522" table:style-name="ce46">
            <text:p>522</text:p>
          </table:table-cell>
          <table:table-cell office:value-type="float" office:value="111187.01" table:style-name="ce50">
            <text:p>111,187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5月 1日 09:02:4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4T10:02:44Z</meta:creation-date>
    <dc:date>2020-05-04T10:02:44Z</dc:date>
  </office:meta>
</office:document-meta>
</file>