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904" table:style-name="ce3">
            <text:p>201,904</text:p>
          </table:table-cell>
          <table:table-cell office:value-type="string" table:style-name="ce1">
            <text:p>筆，總面積：</text:p>
          </table:table-cell>
          <table:table-cell office:value-type="float" office:value="136094567.03" table:style-name="ce7">
            <text:p>136,094,567.03</text:p>
          </table:table-cell>
          <table:table-cell office:value-type="string" table:style-name="ce1">
            <text:p>平方公尺;建物總棟數：</text:p>
          </table:table-cell>
          <table:table-cell office:value-type="float" office:value="71185" table:style-name="ce3">
            <text:p>71,185</text:p>
          </table:table-cell>
          <table:table-cell office:value-type="string" table:style-name="ce1">
            <text:p>棟，總面積：</text:p>
          </table:table-cell>
          <table:table-cell office:value-type="float" office:value="17070106.449999999" table:style-name="ce7">
            <text:p>17,070,106.4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803624971.9000001" table:style-name="ce4">
            <text:p>1,803,624,971.9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770198.029999999" table:style-name="ce4">
            <text:p>10,770,198.0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67" table:style-name="ce20">
            <text:p>167</text:p>
          </table:table-cell>
          <table:table-cell office:value-type="float" office:value="36010.589999999997" table:style-name="ce24">
            <text:p>36,010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4801.85" table:style-name="ce25">
            <text:p>24,801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8.42" table:style-name="ce31">
            <text:p>188.42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194.5300000000002" table:style-name="ce31">
            <text:p>2,194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885.29" table:style-name="ce31">
            <text:p>22,885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552.57" table:style-name="ce31">
            <text:p>4,552.5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21">
            <text:p>44</text:p>
          </table:table-cell>
          <table:table-cell office:value-type="float" office:value="25163.98" table:style-name="ce25">
            <text:p>25,16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2342.36" table:style-name="ce31">
            <text:p>2,342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5" table:style-name="ce21">
            <text:p>75</text:p>
          </table:table-cell>
          <table:table-cell office:value-type="float" office:value="19553.29" table:style-name="ce31">
            <text:p>19,553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59" table:style-name="ce15">
            <text:p>659</text:p>
          </table:table-cell>
          <table:table-cell office:value-type="float" office:value="655" table:style-name="ce21">
            <text:p>655</text:p>
          </table:table-cell>
          <table:table-cell office:value-type="float" office:value="172578.77" table:style-name="ce25">
            <text:p>172,578.77</text:p>
          </table:table-cell>
          <table:table-cell office:value-type="float" office:value="496" table:style-name="ce21">
            <text:p>496</text:p>
          </table:table-cell>
          <table:table-cell office:value-type="float" office:value="49770.19" table:style-name="ce31">
            <text:p>49,770.1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238.8399999999999" table:style-name="ce25">
            <text:p>1,238.84</text:p>
          </table:table-cell>
          <table:table-cell office:value-type="float" office:value="1" table:style-name="ce21">
            <text:p>1</text:p>
          </table:table-cell>
          <table:table-cell office:value-type="float" office:value="68.48" table:style-name="ce31">
            <text:p>68.4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3" table:style-name="ce15">
            <text:p>73</text:p>
          </table:table-cell>
          <table:table-cell office:value-type="float" office:value="312" table:style-name="ce21">
            <text:p>312</text:p>
          </table:table-cell>
          <table:table-cell office:value-type="float" office:value="96291.18" table:style-name="ce25">
            <text:p>96,291.18</text:p>
          </table:table-cell>
          <table:table-cell office:value-type="float" office:value="25" table:style-name="ce21">
            <text:p>25</text:p>
          </table:table-cell>
          <table:table-cell office:value-type="float" office:value="3701.79" table:style-name="ce31">
            <text:p>3,701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90" table:style-name="ce21">
            <text:p>90</text:p>
          </table:table-cell>
          <table:table-cell office:value-type="float" office:value="22064.34" table:style-name="ce25">
            <text:p>22,064.34</text:p>
          </table:table-cell>
          <table:table-cell office:value-type="float" office:value="16" table:style-name="ce21">
            <text:p>16</text:p>
          </table:table-cell>
          <table:table-cell office:value-type="float" office:value="2210.14" table:style-name="ce31">
            <text:p>2,210.1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2549.37" table:style-name="ce25">
            <text:p>2,549.37</text:p>
          </table:table-cell>
          <table:table-cell office:value-type="float" office:value="9" table:style-name="ce21">
            <text:p>9</text:p>
          </table:table-cell>
          <table:table-cell office:value-type="float" office:value="1071.51" table:style-name="ce31">
            <text:p>1,071.5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149.92" table:style-name="ce42">
            <text:p>1,149.9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975.9" table:style-name="ce25">
            <text:p>1,975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.56" table:style-name="ce43">
            <text:p>99.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94" table:style-name="ce25">
            <text:p>39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8" table:style-name="ce25">
            <text:p>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1" table:style-name="ce38">
            <text:p>21</text:p>
          </table:table-cell>
          <table:table-cell office:value-type="float" office:value="55" table:style-name="ce20">
            <text:p>55</text:p>
          </table:table-cell>
          <table:table-cell office:value-type="float" office:value="4233.42" table:style-name="ce43">
            <text:p>4,233.42</text:p>
          </table:table-cell>
          <table:table-cell office:value-type="float" office:value="13" table:style-name="ce46">
            <text:p>13</text:p>
          </table:table-cell>
          <table:table-cell office:value-type="float" office:value="1953.74" table:style-name="ce50">
            <text:p>1,953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19.83" table:style-name="ce25">
            <text:p>819.83</text:p>
          </table:table-cell>
          <table:table-cell office:value-type="float" office:value="4" table:style-name="ce21">
            <text:p>4</text:p>
          </table:table-cell>
          <table:table-cell office:value-type="float" office:value="750.98" table:style-name="ce31">
            <text:p>750.9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" table:style-name="ce37">
            <text:p>8</text:p>
          </table:table-cell>
          <table:table-cell office:value-type="float" office:value="114" table:style-name="ce21">
            <text:p>114</text:p>
          </table:table-cell>
          <table:table-cell office:value-type="float" office:value="13751.79" table:style-name="ce42">
            <text:p>13,751.79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50">
            <text:p>1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73" table:style-name="ce21">
            <text:p>73</text:p>
          </table:table-cell>
          <table:table-cell office:value-type="float" office:value="32940.660000000003" table:style-name="ce25">
            <text:p>32,940.66</text:p>
          </table:table-cell>
          <table:table-cell office:value-type="float" office:value="1" table:style-name="ce21">
            <text:p>1</text:p>
          </table:table-cell>
          <table:table-cell office:value-type="float" office:value="59.07" table:style-name="ce31">
            <text:p>59.0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7" table:style-name="ce38">
            <text:p>47</text:p>
          </table:table-cell>
          <table:table-cell office:value-type="float" office:value="83" table:style-name="ce20">
            <text:p>83</text:p>
          </table:table-cell>
          <table:table-cell office:value-type="float" office:value="4674.57" table:style-name="ce43">
            <text:p>4,674.57</text:p>
          </table:table-cell>
          <table:table-cell office:value-type="float" office:value="29" table:style-name="ce46">
            <text:p>29</text:p>
          </table:table-cell>
          <table:table-cell office:value-type="float" office:value="5806.41" table:style-name="ce50">
            <text:p>5,806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861.82" table:style-name="ce25">
            <text:p>1,861.82</text:p>
          </table:table-cell>
          <table:table-cell office:value-type="float" office:value="1" table:style-name="ce21">
            <text:p>1</text:p>
          </table:table-cell>
          <table:table-cell office:value-type="float" office:value="22885.29" table:style-name="ce31">
            <text:p>22,885.2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37" table:style-name="ce37">
            <text:p>337</text:p>
          </table:table-cell>
          <table:table-cell office:value-type="float" office:value="1819" table:style-name="ce21">
            <text:p>1,819</text:p>
          </table:table-cell>
          <table:table-cell office:value-type="float" office:value="373454.07" table:style-name="ce42">
            <text:p>373,454.07</text:p>
          </table:table-cell>
          <table:table-cell office:value-type="float" office:value="415" table:style-name="ce46">
            <text:p>415</text:p>
          </table:table-cell>
          <table:table-cell office:value-type="float" office:value="154363.16" table:style-name="ce50">
            <text:p>154,363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32" table:style-name="ce15">
            <text:p>732</text:p>
          </table:table-cell>
          <table:table-cell office:value-type="float" office:value="1097" table:style-name="ce21">
            <text:p>1,097</text:p>
          </table:table-cell>
          <table:table-cell office:value-type="float" office:value="116016.21" table:style-name="ce25">
            <text:p>116,016.21</text:p>
          </table:table-cell>
          <table:table-cell office:value-type="float" office:value="779" table:style-name="ce21">
            <text:p>779</text:p>
          </table:table-cell>
          <table:table-cell office:value-type="float" office:value="88245.1" table:style-name="ce31">
            <text:p>88,245.1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3632.23" table:style-name="ce43">
            <text:p>3,632.23</text:p>
          </table:table-cell>
          <table:table-cell office:value-type="float" office:value="60" table:style-name="ce46">
            <text:p>60</text:p>
          </table:table-cell>
          <table:table-cell office:value-type="float" office:value="11576.97" table:style-name="ce50">
            <text:p>11,576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27.3" table:style-name="ce25">
            <text:p>327.30</text:p>
          </table:table-cell>
          <table:table-cell office:value-type="float" office:value="2" table:style-name="ce21">
            <text:p>2</text:p>
          </table:table-cell>
          <table:table-cell office:value-type="float" office:value="220.28" table:style-name="ce31">
            <text:p>220.2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7" table:style-name="ce37">
            <text:p>37</text:p>
          </table:table-cell>
          <table:table-cell office:value-type="float" office:value="78" table:style-name="ce21">
            <text:p>78</text:p>
          </table:table-cell>
          <table:table-cell office:value-type="float" office:value="14812.37" table:style-name="ce42">
            <text:p>14,812.37</text:p>
          </table:table-cell>
          <table:table-cell office:value-type="float" office:value="22" table:style-name="ce46">
            <text:p>22</text:p>
          </table:table-cell>
          <table:table-cell office:value-type="float" office:value="42531.44" table:style-name="ce50">
            <text:p>42,531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5">
            <text:p>58</text:p>
          </table:table-cell>
          <table:table-cell office:value-type="float" office:value="182" table:style-name="ce21">
            <text:p>182</text:p>
          </table:table-cell>
          <table:table-cell office:value-type="float" office:value="52670.35" table:style-name="ce25">
            <text:p>52,670.35</text:p>
          </table:table-cell>
          <table:table-cell office:value-type="float" office:value="111" table:style-name="ce21">
            <text:p>111</text:p>
          </table:table-cell>
          <table:table-cell office:value-type="float" office:value="11822.88" table:style-name="ce31">
            <text:p>11,822.8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603.13" table:style-name="ce43">
            <text:p>1,603.13</text:p>
          </table:table-cell>
          <table:table-cell office:value-type="float" office:value="4" table:style-name="ce46">
            <text:p>4</text:p>
          </table:table-cell>
          <table:table-cell office:value-type="float" office:value="720.05" table:style-name="ce50">
            <text:p>720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58" table:style-name="ce15">
            <text:p>258</text:p>
          </table:table-cell>
          <table:table-cell office:value-type="float" office:value="521" table:style-name="ce21">
            <text:p>521</text:p>
          </table:table-cell>
          <table:table-cell office:value-type="float" office:value="110709.23" table:style-name="ce25">
            <text:p>110,709.23</text:p>
          </table:table-cell>
          <table:table-cell office:value-type="float" office:value="235" table:style-name="ce21">
            <text:p>235</text:p>
          </table:table-cell>
          <table:table-cell office:value-type="float" office:value="44362.06" table:style-name="ce31">
            <text:p>44,362.0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7" table:style-name="ce37">
            <text:p>47</text:p>
          </table:table-cell>
          <table:table-cell office:value-type="float" office:value="85" table:style-name="ce21">
            <text:p>85</text:p>
          </table:table-cell>
          <table:table-cell office:value-type="float" office:value="16195.77" table:style-name="ce42">
            <text:p>16,195.77</text:p>
          </table:table-cell>
          <table:table-cell office:value-type="float" office:value="29" table:style-name="ce46">
            <text:p>29</text:p>
          </table:table-cell>
          <table:table-cell office:value-type="float" office:value="42568.53" table:style-name="ce50">
            <text:p>42,568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9079.9500000000007" table:style-name="ce25">
            <text:p>9,079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0" table:style-name="ce38">
            <text:p>170</text:p>
          </table:table-cell>
          <table:table-cell office:value-type="float" office:value="408" table:style-name="ce20">
            <text:p>408</text:p>
          </table:table-cell>
          <table:table-cell office:value-type="float" office:value="94697.16" table:style-name="ce43">
            <text:p>94,697.16</text:p>
          </table:table-cell>
          <table:table-cell office:value-type="float" office:value="67" table:style-name="ce46">
            <text:p>67</text:p>
          </table:table-cell>
          <table:table-cell office:value-type="float" office:value="12193.53" table:style-name="ce50">
            <text:p>12,193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6391.17" table:style-name="ce42">
            <text:p>6,391.17</text:p>
          </table:table-cell>
          <table:table-cell office:value-type="float" office:value="12" table:style-name="ce46">
            <text:p>12</text:p>
          </table:table-cell>
          <table:table-cell office:value-type="float" office:value="2703.43" table:style-name="ce50">
            <text:p>2,703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2" table:style-name="ce38">
            <text:p>102</text:p>
          </table:table-cell>
          <table:table-cell office:value-type="float" office:value="296" table:style-name="ce20">
            <text:p>296</text:p>
          </table:table-cell>
          <table:table-cell office:value-type="float" office:value="431251.57" table:style-name="ce43">
            <text:p>431,251.57</text:p>
          </table:table-cell>
          <table:table-cell office:value-type="float" office:value="47" table:style-name="ce46">
            <text:p>47</text:p>
          </table:table-cell>
          <table:table-cell office:value-type="float" office:value="5439.43" table:style-name="ce50">
            <text:p>5,439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7496.59" table:style-name="ce25">
            <text:p>17,496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835" table:style-name="ce38">
            <text:p>2,835</text:p>
          </table:table-cell>
          <table:table-cell office:value-type="float" office:value="6281" table:style-name="ce21">
            <text:p>6,281</text:p>
          </table:table-cell>
          <table:table-cell office:value-type="float" office:value="1691015.49" table:style-name="ce42">
            <text:p>1,691,015.49</text:p>
          </table:table-cell>
          <table:table-cell office:value-type="float" office:value="2490" table:style-name="ce46">
            <text:p>2,490</text:p>
          </table:table-cell>
          <table:table-cell office:value-type="float" office:value="556750.92000000004" table:style-name="ce50">
            <text:p>556,750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176" table:number-columns-spanned="1" table:number-rows-spanned="2" table:style-name="ce136">
            <text:p>2,176</text:p>
          </table:table-cell>
          <table:table-cell office:value-type="float" office:value="16377" table:number-columns-spanned="3" table:number-rows-spanned="2" table:style-name="ce137">
            <text:p>16,377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1,904　筆，總面積：　136,094,567.03　平方公尺;建物總棟數：71,185　棟，總面積：　17,070,106.4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803,624,971.90　元；本月拍賣土地登記總價額(公告土地現值)：　10,770,198.0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16003.91" table:style-name="ce24">
            <text:p>16,003.9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933.39" table:style-name="ce25">
            <text:p>5,933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178.6600000000001" table:style-name="ce31">
            <text:p>1,178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494.85" table:style-name="ce25">
            <text:p>1,494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2.26" table:style-name="ce31">
            <text:p>142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7646.49" table:style-name="ce31">
            <text:p>7,646.4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46" table:style-name="ce15">
            <text:p>346</text:p>
          </table:table-cell>
          <table:table-cell office:value-type="float" office:value="200" table:style-name="ce21">
            <text:p>200</text:p>
          </table:table-cell>
          <table:table-cell office:value-type="float" office:value="63920.71" table:style-name="ce25">
            <text:p>63,920.71</text:p>
          </table:table-cell>
          <table:table-cell office:value-type="float" office:value="287" table:style-name="ce21">
            <text:p>287</text:p>
          </table:table-cell>
          <table:table-cell office:value-type="float" office:value="25693.8" table:style-name="ce31">
            <text:p>25,693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85.04" table:style-name="ce25">
            <text:p>785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91" table:style-name="ce21">
            <text:p>91</text:p>
          </table:table-cell>
          <table:table-cell office:value-type="float" office:value="27529.58" table:style-name="ce25">
            <text:p>27,529.58</text:p>
          </table:table-cell>
          <table:table-cell office:value-type="float" office:value="10" table:style-name="ce21">
            <text:p>10</text:p>
          </table:table-cell>
          <table:table-cell office:value-type="float" office:value="1737.45" table:style-name="ce31">
            <text:p>1,737.4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8442.5" table:style-name="ce25">
            <text:p>8,442.50</text:p>
          </table:table-cell>
          <table:table-cell office:value-type="float" office:value="5" table:style-name="ce21">
            <text:p>5</text:p>
          </table:table-cell>
          <table:table-cell office:value-type="float" office:value="564.92999999999995" table:style-name="ce31">
            <text:p>564.9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88" table:style-name="ce25">
            <text:p>588.00</text:p>
          </table:table-cell>
          <table:table-cell office:value-type="float" office:value="1" table:style-name="ce21">
            <text:p>1</text:p>
          </table:table-cell>
          <table:table-cell office:value-type="float" office:value="211.37" table:style-name="ce31">
            <text:p>211.3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8" table:style-name="ce25">
            <text:p>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970.54" table:style-name="ce43">
            <text:p>970.54</text:p>
          </table:table-cell>
          <table:table-cell office:value-type="float" office:value="5" table:style-name="ce46">
            <text:p>5</text:p>
          </table:table-cell>
          <table:table-cell office:value-type="float" office:value="781.56" table:style-name="ce50">
            <text:p>78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25">
            <text:p>102.00</text:p>
          </table:table-cell>
          <table:table-cell office:value-type="float" office:value="1" table:style-name="ce21">
            <text:p>1</text:p>
          </table:table-cell>
          <table:table-cell office:value-type="float" office:value="138.65" table:style-name="ce31">
            <text:p>138.6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79.57" table:style-name="ce42">
            <text:p>879.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19819.13" table:style-name="ce25">
            <text:p>19,81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382.87" table:style-name="ce43">
            <text:p>1,382.87</text:p>
          </table:table-cell>
          <table:table-cell office:value-type="float" office:value="26" table:style-name="ce46">
            <text:p>26</text:p>
          </table:table-cell>
          <table:table-cell office:value-type="float" office:value="5016.7299999999996" table:style-name="ce50">
            <text:p>5,016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22.62" table:style-name="ce25">
            <text:p>1,02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3" table:style-name="ce37">
            <text:p>123</text:p>
          </table:table-cell>
          <table:table-cell office:value-type="float" office:value="402" table:style-name="ce21">
            <text:p>402</text:p>
          </table:table-cell>
          <table:table-cell office:value-type="float" office:value="59301.15" table:style-name="ce42">
            <text:p>59,301.15</text:p>
          </table:table-cell>
          <table:table-cell office:value-type="float" office:value="109" table:style-name="ce46">
            <text:p>109</text:p>
          </table:table-cell>
          <table:table-cell office:value-type="float" office:value="13189.34" table:style-name="ce50">
            <text:p>13,189.3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1" table:style-name="ce15">
            <text:p>371</text:p>
          </table:table-cell>
          <table:table-cell office:value-type="float" office:value="456" table:style-name="ce21">
            <text:p>456</text:p>
          </table:table-cell>
          <table:table-cell office:value-type="float" office:value="37289.58" table:style-name="ce25">
            <text:p>37,289.58</text:p>
          </table:table-cell>
          <table:table-cell office:value-type="float" office:value="354" table:style-name="ce21">
            <text:p>354</text:p>
          </table:table-cell>
          <table:table-cell office:value-type="float" office:value="33935.269999999997" table:style-name="ce31">
            <text:p>33,935.2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1.31" table:style-name="ce43">
            <text:p>111.31</text:p>
          </table:table-cell>
          <table:table-cell office:value-type="float" office:value="1" table:style-name="ce46">
            <text:p>1</text:p>
          </table:table-cell>
          <table:table-cell office:value-type="float" office:value="183.9" table:style-name="ce50">
            <text:p>183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0" table:style-name="ce25">
            <text:p>150.00</text:p>
          </table:table-cell>
          <table:table-cell office:value-type="float" office:value="2" table:style-name="ce21">
            <text:p>2</text:p>
          </table:table-cell>
          <table:table-cell office:value-type="float" office:value="220.28" table:style-name="ce31">
            <text:p>220.2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0433.43" table:style-name="ce42">
            <text:p>10,433.43</text:p>
          </table:table-cell>
          <table:table-cell office:value-type="float" office:value="6" table:style-name="ce46">
            <text:p>6</text:p>
          </table:table-cell>
          <table:table-cell office:value-type="float" office:value="878.15" table:style-name="ce50">
            <text:p>878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104" table:style-name="ce21">
            <text:p>104</text:p>
          </table:table-cell>
          <table:table-cell office:value-type="float" office:value="11890.42" table:style-name="ce25">
            <text:p>11,890.42</text:p>
          </table:table-cell>
          <table:table-cell office:value-type="float" office:value="17" table:style-name="ce21">
            <text:p>17</text:p>
          </table:table-cell>
          <table:table-cell office:value-type="float" office:value="3014.31" table:style-name="ce31">
            <text:p>3,014.3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86.16" table:style-name="ce43">
            <text:p>586.16</text:p>
          </table:table-cell>
          <table:table-cell office:value-type="float" office:value="2" table:style-name="ce46">
            <text:p>2</text:p>
          </table:table-cell>
          <table:table-cell office:value-type="float" office:value="313.99" table:style-name="ce50">
            <text:p>31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5">
            <text:p>59</text:p>
          </table:table-cell>
          <table:table-cell office:value-type="float" office:value="109" table:style-name="ce21">
            <text:p>109</text:p>
          </table:table-cell>
          <table:table-cell office:value-type="float" office:value="25781.599999999999" table:style-name="ce25">
            <text:p>25,781.60</text:p>
          </table:table-cell>
          <table:table-cell office:value-type="float" office:value="43" table:style-name="ce21">
            <text:p>43</text:p>
          </table:table-cell>
          <table:table-cell office:value-type="float" office:value="7474.63" table:style-name="ce31">
            <text:p>7,474.6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8" table:style-name="ce37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11981.25" table:style-name="ce42">
            <text:p>11,981.25</text:p>
          </table:table-cell>
          <table:table-cell office:value-type="float" office:value="9" table:style-name="ce46">
            <text:p>9</text:p>
          </table:table-cell>
          <table:table-cell office:value-type="float" office:value="961.97" table:style-name="ce50">
            <text:p>961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943.04" table:style-name="ce25">
            <text:p>3,943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258.83" table:style-name="ce43">
            <text:p>1,258.83</text:p>
          </table:table-cell>
          <table:table-cell office:value-type="float" office:value="3" table:style-name="ce46">
            <text:p>3</text:p>
          </table:table-cell>
          <table:table-cell office:value-type="float" office:value="585.30999999999995" table:style-name="ce50">
            <text:p>585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3930.68" table:style-name="ce42">
            <text:p>3,930.68</text:p>
          </table:table-cell>
          <table:table-cell office:value-type="float" office:value="5" table:style-name="ce46">
            <text:p>5</text:p>
          </table:table-cell>
          <table:table-cell office:value-type="float" office:value="1013.24" table:style-name="ce50">
            <text:p>1,013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8">
            <text:p>43</text:p>
          </table:table-cell>
          <table:table-cell office:value-type="float" office:value="118" table:style-name="ce20">
            <text:p>118</text:p>
          </table:table-cell>
          <table:table-cell office:value-type="float" office:value="370691.54" table:style-name="ce43">
            <text:p>370,691.54</text:p>
          </table:table-cell>
          <table:table-cell office:value-type="float" office:value="32" table:style-name="ce46">
            <text:p>32</text:p>
          </table:table-cell>
          <table:table-cell office:value-type="float" office:value="2782.91" table:style-name="ce50">
            <text:p>2,782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935.36" table:style-name="ce25">
            <text:p>3,935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60" table:style-name="ce38">
            <text:p>1,160</text:p>
          </table:table-cell>
          <table:table-cell office:value-type="float" office:value="1776" table:style-name="ce21">
            <text:p>1,776</text:p>
          </table:table-cell>
          <table:table-cell office:value-type="float" office:value="690237.06" table:style-name="ce42">
            <text:p>690,237.06</text:p>
          </table:table-cell>
          <table:table-cell office:value-type="float" office:value="965" table:style-name="ce46">
            <text:p>965</text:p>
          </table:table-cell>
          <table:table-cell office:value-type="float" office:value="107665.2" table:style-name="ce50">
            <text:p>107,665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09" table:style-name="ce20">
            <text:p>109</text:p>
          </table:table-cell>
          <table:table-cell office:value-type="float" office:value="14072.31" table:style-name="ce24">
            <text:p>14,072.3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8136.93" table:style-name="ce25">
            <text:p>8,13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8.42" table:style-name="ce31">
            <text:p>188.42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015.87" table:style-name="ce31">
            <text:p>1,015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50.28" table:style-name="ce31">
            <text:p>250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8492.13" table:style-name="ce25">
            <text:p>18,492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776.46" table:style-name="ce31">
            <text:p>776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4138.26" table:style-name="ce31">
            <text:p>4,138.2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5" table:style-name="ce15">
            <text:p>165</text:p>
          </table:table-cell>
          <table:table-cell office:value-type="float" office:value="299" table:style-name="ce21">
            <text:p>299</text:p>
          </table:table-cell>
          <table:table-cell office:value-type="float" office:value="67799.78" table:style-name="ce25">
            <text:p>67,799.78</text:p>
          </table:table-cell>
          <table:table-cell office:value-type="float" office:value="87" table:style-name="ce21">
            <text:p>87</text:p>
          </table:table-cell>
          <table:table-cell office:value-type="float" office:value="11666.81" table:style-name="ce31">
            <text:p>11,666.8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178" table:style-name="ce21">
            <text:p>178</text:p>
          </table:table-cell>
          <table:table-cell office:value-type="float" office:value="59841.279999999999" table:style-name="ce25">
            <text:p>59,841.28</text:p>
          </table:table-cell>
          <table:table-cell office:value-type="float" office:value="11" table:style-name="ce21">
            <text:p>11</text:p>
          </table:table-cell>
          <table:table-cell office:value-type="float" office:value="1504.9" table:style-name="ce31">
            <text:p>1,504.9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3848.43" table:style-name="ce25">
            <text:p>3,848.43</text:p>
          </table:table-cell>
          <table:table-cell office:value-type="float" office:value="6" table:style-name="ce21">
            <text:p>6</text:p>
          </table:table-cell>
          <table:table-cell office:value-type="float" office:value="1019.43" table:style-name="ce31">
            <text:p>1,019.4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487.66" table:style-name="ce25">
            <text:p>487.66</text:p>
          </table:table-cell>
          <table:table-cell office:value-type="float" office:value="6" table:style-name="ce21">
            <text:p>6</text:p>
          </table:table-cell>
          <table:table-cell office:value-type="float" office:value="549.45000000000005" table:style-name="ce31">
            <text:p>549.4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12.02" table:style-name="ce42">
            <text:p>1,012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975.9" table:style-name="ce25">
            <text:p>1,975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2851.89" table:style-name="ce43">
            <text:p>2,851.89</text:p>
          </table:table-cell>
          <table:table-cell office:value-type="float" office:value="5" table:style-name="ce46">
            <text:p>5</text:p>
          </table:table-cell>
          <table:table-cell office:value-type="float" office:value="623.89" table:style-name="ce50">
            <text:p>623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98.83" table:style-name="ce25">
            <text:p>398.83</text:p>
          </table:table-cell>
          <table:table-cell office:value-type="float" office:value="2" table:style-name="ce21">
            <text:p>2</text:p>
          </table:table-cell>
          <table:table-cell office:value-type="float" office:value="445.33" table:style-name="ce31">
            <text:p>445.3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05" table:style-name="ce21">
            <text:p>105</text:p>
          </table:table-cell>
          <table:table-cell office:value-type="float" office:value="12862.22" table:style-name="ce42">
            <text:p>12,862.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4804.67" table:style-name="ce25">
            <text:p>4,804.67</text:p>
          </table:table-cell>
          <table:table-cell office:value-type="float" office:value="1" table:style-name="ce21">
            <text:p>1</text:p>
          </table:table-cell>
          <table:table-cell office:value-type="float" office:value="59.07" table:style-name="ce31">
            <text:p>59.0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8">
            <text:p>22</text:p>
          </table:table-cell>
          <table:table-cell office:value-type="float" office:value="48" table:style-name="ce20">
            <text:p>48</text:p>
          </table:table-cell>
          <table:table-cell office:value-type="float" office:value="831.51" table:style-name="ce43">
            <text:p>831.51</text:p>
          </table:table-cell>
          <table:table-cell office:value-type="float" office:value="3" table:style-name="ce46">
            <text:p>3</text:p>
          </table:table-cell>
          <table:table-cell office:value-type="float" office:value="789.68" table:style-name="ce50">
            <text:p>789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39.2" table:style-name="ce25">
            <text:p>839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9" table:style-name="ce37">
            <text:p>149</text:p>
          </table:table-cell>
          <table:table-cell office:value-type="float" office:value="952" table:style-name="ce21">
            <text:p>952</text:p>
          </table:table-cell>
          <table:table-cell office:value-type="float" office:value="245856.75" table:style-name="ce42">
            <text:p>245,856.75</text:p>
          </table:table-cell>
          <table:table-cell office:value-type="float" office:value="126" table:style-name="ce46">
            <text:p>126</text:p>
          </table:table-cell>
          <table:table-cell office:value-type="float" office:value="18933.080000000002" table:style-name="ce50">
            <text:p>18,933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4" table:style-name="ce15">
            <text:p>194</text:p>
          </table:table-cell>
          <table:table-cell office:value-type="float" office:value="388" table:style-name="ce21">
            <text:p>388</text:p>
          </table:table-cell>
          <table:table-cell office:value-type="float" office:value="39586.68" table:style-name="ce25">
            <text:p>39,586.68</text:p>
          </table:table-cell>
          <table:table-cell office:value-type="float" office:value="253" table:style-name="ce21">
            <text:p>253</text:p>
          </table:table-cell>
          <table:table-cell office:value-type="float" office:value="31972.81" table:style-name="ce31">
            <text:p>31,972.8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3217.73" table:style-name="ce43">
            <text:p>3,217.73</text:p>
          </table:table-cell>
          <table:table-cell office:value-type="float" office:value="4" table:style-name="ce46">
            <text:p>4</text:p>
          </table:table-cell>
          <table:table-cell office:value-type="float" office:value="387.1" table:style-name="ce50">
            <text:p>387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7.3" table:style-name="ce25">
            <text:p>177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7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3928.39" table:style-name="ce42">
            <text:p>3,928.39</text:p>
          </table:table-cell>
          <table:table-cell office:value-type="float" office:value="7" table:style-name="ce46">
            <text:p>7</text:p>
          </table:table-cell>
          <table:table-cell office:value-type="float" office:value="792.87" table:style-name="ce50">
            <text:p>792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51" table:style-name="ce21">
            <text:p>51</text:p>
          </table:table-cell>
          <table:table-cell office:value-type="float" office:value="23605.919999999998" table:style-name="ce25">
            <text:p>23,605.92</text:p>
          </table:table-cell>
          <table:table-cell office:value-type="float" office:value="82" table:style-name="ce21">
            <text:p>82</text:p>
          </table:table-cell>
          <table:table-cell office:value-type="float" office:value="4351.76" table:style-name="ce31">
            <text:p>4,351.7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18.87" table:style-name="ce43">
            <text:p>818.87</text:p>
          </table:table-cell>
          <table:table-cell office:value-type="float" office:value="1" table:style-name="ce46">
            <text:p>1</text:p>
          </table:table-cell>
          <table:table-cell office:value-type="float" office:value="217.94" table:style-name="ce50">
            <text:p>217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8" table:style-name="ce15">
            <text:p>138</text:p>
          </table:table-cell>
          <table:table-cell office:value-type="float" office:value="296" table:style-name="ce21">
            <text:p>296</text:p>
          </table:table-cell>
          <table:table-cell office:value-type="float" office:value="43125.13" table:style-name="ce25">
            <text:p>43,125.13</text:p>
          </table:table-cell>
          <table:table-cell office:value-type="float" office:value="139" table:style-name="ce21">
            <text:p>139</text:p>
          </table:table-cell>
          <table:table-cell office:value-type="float" office:value="26773.38" table:style-name="ce31">
            <text:p>26,773.3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681.69" table:style-name="ce42">
            <text:p>2,681.69</text:p>
          </table:table-cell>
          <table:table-cell office:value-type="float" office:value="10" table:style-name="ce46">
            <text:p>10</text:p>
          </table:table-cell>
          <table:table-cell office:value-type="float" office:value="749.42" table:style-name="ce50">
            <text:p>749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325.6499999999996" table:style-name="ce25">
            <text:p>4,325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2" table:style-name="ce38">
            <text:p>152</text:p>
          </table:table-cell>
          <table:table-cell office:value-type="float" office:value="372" table:style-name="ce20">
            <text:p>372</text:p>
          </table:table-cell>
          <table:table-cell office:value-type="float" office:value="85809.2" table:style-name="ce43">
            <text:p>85,809.20</text:p>
          </table:table-cell>
          <table:table-cell office:value-type="float" office:value="62" table:style-name="ce46">
            <text:p>62</text:p>
          </table:table-cell>
          <table:table-cell office:value-type="float" office:value="11162.8" table:style-name="ce50">
            <text:p>11,162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056.2199999999998" table:style-name="ce42">
            <text:p>2,056.22</text:p>
          </table:table-cell>
          <table:table-cell office:value-type="float" office:value="2" table:style-name="ce46">
            <text:p>2</text:p>
          </table:table-cell>
          <table:table-cell office:value-type="float" office:value="356.67" table:style-name="ce50">
            <text:p>356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8">
            <text:p>29</text:p>
          </table:table-cell>
          <table:table-cell office:value-type="float" office:value="116" table:style-name="ce20">
            <text:p>116</text:p>
          </table:table-cell>
          <table:table-cell office:value-type="float" office:value="34432.620000000003" table:style-name="ce43">
            <text:p>34,432.62</text:p>
          </table:table-cell>
          <table:table-cell office:value-type="float" office:value="4" table:style-name="ce46">
            <text:p>4</text:p>
          </table:table-cell>
          <table:table-cell office:value-type="float" office:value="573.28" table:style-name="ce50">
            <text:p>573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149.3399999999999" table:style-name="ce25">
            <text:p>1,149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49" table:style-name="ce38">
            <text:p>1,049</text:p>
          </table:table-cell>
          <table:table-cell office:value-type="float" office:value="3151" table:style-name="ce21">
            <text:p>3,151</text:p>
          </table:table-cell>
          <table:table-cell office:value-type="float" office:value="689026.25" table:style-name="ce42">
            <text:p>689,026.25</text:p>
          </table:table-cell>
          <table:table-cell office:value-type="float" office:value="847" table:style-name="ce46">
            <text:p>847</text:p>
          </table:table-cell>
          <table:table-cell office:value-type="float" office:value="119298.96" table:style-name="ce50">
            <text:p>119,298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3日 18:33:0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5934.37" table:style-name="ce24">
            <text:p>5,934.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731.53" table:style-name="ce25">
            <text:p>10,731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885.29" table:style-name="ce31">
            <text:p>22,885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302.29" table:style-name="ce31">
            <text:p>4,302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5177" table:style-name="ce25">
            <text:p>5,17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423.64" table:style-name="ce31">
            <text:p>1,423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7768.54" table:style-name="ce31">
            <text:p>7,768.5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8" table:style-name="ce15">
            <text:p>148</text:p>
          </table:table-cell>
          <table:table-cell office:value-type="float" office:value="156" table:style-name="ce21">
            <text:p>156</text:p>
          </table:table-cell>
          <table:table-cell office:value-type="float" office:value="40858.28" table:style-name="ce25">
            <text:p>40,858.28</text:p>
          </table:table-cell>
          <table:table-cell office:value-type="float" office:value="122" table:style-name="ce21">
            <text:p>122</text:p>
          </table:table-cell>
          <table:table-cell office:value-type="float" office:value="12409.58" table:style-name="ce31">
            <text:p>12,409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53.8" table:style-name="ce25">
            <text:p>453.80</text:p>
          </table:table-cell>
          <table:table-cell office:value-type="float" office:value="1" table:style-name="ce21">
            <text:p>1</text:p>
          </table:table-cell>
          <table:table-cell office:value-type="float" office:value="68.48" table:style-name="ce31">
            <text:p>68.4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3" table:style-name="ce21">
            <text:p>43</text:p>
          </table:table-cell>
          <table:table-cell office:value-type="float" office:value="8920.32" table:style-name="ce25">
            <text:p>8,920.32</text:p>
          </table:table-cell>
          <table:table-cell office:value-type="float" office:value="4" table:style-name="ce21">
            <text:p>4</text:p>
          </table:table-cell>
          <table:table-cell office:value-type="float" office:value="459.44" table:style-name="ce31">
            <text:p>459.4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9773.41" table:style-name="ce25">
            <text:p>9,773.41</text:p>
          </table:table-cell>
          <table:table-cell office:value-type="float" office:value="5" table:style-name="ce21">
            <text:p>5</text:p>
          </table:table-cell>
          <table:table-cell office:value-type="float" office:value="625.78" table:style-name="ce31">
            <text:p>625.7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473.71" table:style-name="ce25">
            <text:p>1,473.71</text:p>
          </table:table-cell>
          <table:table-cell office:value-type="float" office:value="2" table:style-name="ce21">
            <text:p>2</text:p>
          </table:table-cell>
          <table:table-cell office:value-type="float" office:value="310.69" table:style-name="ce31">
            <text:p>310.6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7.9" table:style-name="ce42">
            <text:p>137.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.56" table:style-name="ce43">
            <text:p>99.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94" table:style-name="ce25">
            <text:p>39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10.99" table:style-name="ce43">
            <text:p>410.99</text:p>
          </table:table-cell>
          <table:table-cell office:value-type="float" office:value="3" table:style-name="ce46">
            <text:p>3</text:p>
          </table:table-cell>
          <table:table-cell office:value-type="float" office:value="548.29" table:style-name="ce50">
            <text:p>548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9" table:style-name="ce25">
            <text:p>319.00</text:p>
          </table:table-cell>
          <table:table-cell office:value-type="float" office:value="1" table:style-name="ce21">
            <text:p>1</text:p>
          </table:table-cell>
          <table:table-cell office:value-type="float" office:value="167" table:style-name="ce31">
            <text:p>167.0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42">
            <text:p>10.00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50">
            <text:p>1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8316.86" table:style-name="ce25">
            <text:p>8,316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2460.19" table:style-name="ce43">
            <text:p>2,460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885.29" table:style-name="ce31">
            <text:p>22,885.2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5" table:style-name="ce37">
            <text:p>65</text:p>
          </table:table-cell>
          <table:table-cell office:value-type="float" office:value="465" table:style-name="ce21">
            <text:p>465</text:p>
          </table:table-cell>
          <table:table-cell office:value-type="float" office:value="68296.17" table:style-name="ce42">
            <text:p>68,296.17</text:p>
          </table:table-cell>
          <table:table-cell office:value-type="float" office:value="180" table:style-name="ce46">
            <text:p>180</text:p>
          </table:table-cell>
          <table:table-cell office:value-type="float" office:value="122240.74" table:style-name="ce50">
            <text:p>122,240.7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7" table:style-name="ce15">
            <text:p>167</text:p>
          </table:table-cell>
          <table:table-cell office:value-type="float" office:value="253" table:style-name="ce21">
            <text:p>253</text:p>
          </table:table-cell>
          <table:table-cell office:value-type="float" office:value="39139.949999999997" table:style-name="ce25">
            <text:p>39,139.95</text:p>
          </table:table-cell>
          <table:table-cell office:value-type="float" office:value="172" table:style-name="ce21">
            <text:p>172</text:p>
          </table:table-cell>
          <table:table-cell office:value-type="float" office:value="22337.02" table:style-name="ce31">
            <text:p>22,337.0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03.19" table:style-name="ce43">
            <text:p>303.19</text:p>
          </table:table-cell>
          <table:table-cell office:value-type="float" office:value="55" table:style-name="ce46">
            <text:p>55</text:p>
          </table:table-cell>
          <table:table-cell office:value-type="float" office:value="11005.97" table:style-name="ce50">
            <text:p>11,005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450.55" table:style-name="ce42">
            <text:p>450.55</text:p>
          </table:table-cell>
          <table:table-cell office:value-type="float" office:value="9" table:style-name="ce46">
            <text:p>9</text:p>
          </table:table-cell>
          <table:table-cell office:value-type="float" office:value="40860.42" table:style-name="ce50">
            <text:p>40,860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7174.009999999998" table:style-name="ce25">
            <text:p>17,174.01</text:p>
          </table:table-cell>
          <table:table-cell office:value-type="float" office:value="12" table:style-name="ce21">
            <text:p>12</text:p>
          </table:table-cell>
          <table:table-cell office:value-type="float" office:value="4456.8100000000004" table:style-name="ce31">
            <text:p>4,456.8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98.1" table:style-name="ce43">
            <text:p>198.10</text:p>
          </table:table-cell>
          <table:table-cell office:value-type="float" office:value="1" table:style-name="ce46">
            <text:p>1</text:p>
          </table:table-cell>
          <table:table-cell office:value-type="float" office:value="188.12" table:style-name="ce50">
            <text:p>188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1" table:style-name="ce15">
            <text:p>61</text:p>
          </table:table-cell>
          <table:table-cell office:value-type="float" office:value="116" table:style-name="ce21">
            <text:p>116</text:p>
          </table:table-cell>
          <table:table-cell office:value-type="float" office:value="41802.5" table:style-name="ce25">
            <text:p>41,802.50</text:p>
          </table:table-cell>
          <table:table-cell office:value-type="float" office:value="53" table:style-name="ce21">
            <text:p>53</text:p>
          </table:table-cell>
          <table:table-cell office:value-type="float" office:value="10114.049999999999" table:style-name="ce31">
            <text:p>10,114.0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532.83" table:style-name="ce42">
            <text:p>1,532.83</text:p>
          </table:table-cell>
          <table:table-cell office:value-type="float" office:value="10" table:style-name="ce46">
            <text:p>10</text:p>
          </table:table-cell>
          <table:table-cell office:value-type="float" office:value="40857.14" table:style-name="ce50">
            <text:p>40,857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811.26" table:style-name="ce25">
            <text:p>811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7629.13" table:style-name="ce43">
            <text:p>7,629.13</text:p>
          </table:table-cell>
          <table:table-cell office:value-type="float" office:value="2" table:style-name="ce46">
            <text:p>2</text:p>
          </table:table-cell>
          <table:table-cell office:value-type="float" office:value="445.42" table:style-name="ce50">
            <text:p>445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04.27" table:style-name="ce42">
            <text:p>404.27</text:p>
          </table:table-cell>
          <table:table-cell office:value-type="float" office:value="5" table:style-name="ce46">
            <text:p>5</text:p>
          </table:table-cell>
          <table:table-cell office:value-type="float" office:value="1333.52" table:style-name="ce50">
            <text:p>1,333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8">
            <text:p>30</text:p>
          </table:table-cell>
          <table:table-cell office:value-type="float" office:value="62" table:style-name="ce20">
            <text:p>62</text:p>
          </table:table-cell>
          <table:table-cell office:value-type="float" office:value="26127.41" table:style-name="ce43">
            <text:p>26,127.41</text:p>
          </table:table-cell>
          <table:table-cell office:value-type="float" office:value="11" table:style-name="ce46">
            <text:p>11</text:p>
          </table:table-cell>
          <table:table-cell office:value-type="float" office:value="2083.2399999999998" table:style-name="ce50">
            <text:p>2,083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2411.89" table:style-name="ce25">
            <text:p>12,41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26" table:style-name="ce38">
            <text:p>626</text:p>
          </table:table-cell>
          <table:table-cell office:value-type="float" office:value="1354" table:style-name="ce21">
            <text:p>1,354</text:p>
          </table:table-cell>
          <table:table-cell office:value-type="float" office:value="311752.18" table:style-name="ce42">
            <text:p>311,752.18</text:p>
          </table:table-cell>
          <table:table-cell office:value-type="float" office:value="678" table:style-name="ce46">
            <text:p>678</text:p>
          </table:table-cell>
          <table:table-cell office:value-type="float" office:value="329786.76" table:style-name="ce50">
            <text:p>329,786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11月 3日 18:33:0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03:34Z</meta:creation-date>
    <dc:date>2020-11-10T06:03:34Z</dc:date>
  </office:meta>
</office:document-meta>
</file>