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6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6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number-rows-repeated="2" table:style-name="ro1">
          <table:table-cell table:style-name="ce1"/>
          <table:table-cell table:style-name="ce56"/>
          <table:table-cell table:style-name="ce10"/>
          <table:table-cell table:style-name="ce56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6"/>
        </table:table-row>
        <table:table-row table:style-name="ro1">
          <table:table-cell table:style-name="ce1"/>
          <table:table-cell table:style-name="ce4"/>
          <table:table-cell table:style-name="ce56"/>
          <table:table-cell table:style-name="ce4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style-name="ro1">
          <table:table-cell table:style-name="ce1"/>
          <table:table-cell table:number-columns-repeated="3" table:style-name="ce56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2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57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4">
            <text:p>工作項目</text:p>
          </table:table-cell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6" table:number-rows-spanned="1" table:style-name="ce9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8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48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642" table:style-name="ce12">
            <text:p>642</text:p>
          </table:table-cell>
          <table:table-cell office:value-type="float" office:value="279" table:style-name="ce19">
            <text:p>279</text:p>
          </table:table-cell>
          <table:table-cell office:value-type="float" office:value="36" table:style-name="ce20">
            <text:p>36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19">
            <text:p>146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3" table:style-name="ce19">
            <text:p>363</text:p>
          </table:table-cell>
          <table:table-cell office:value-type="float" office:value="342" table:style-name="ce19">
            <text:p>342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61" table:style-name="ce12">
            <text:p>1,761</text:p>
          </table:table-cell>
          <table:table-cell office:value-type="float" office:value="1587" table:style-name="ce19">
            <text:p>1,587</text:p>
          </table:table-cell>
          <table:table-cell office:value-type="float" office:value="174" table:style-name="ce49">
            <text:p>17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20" table:style-name="ce13">
            <text:p>920</text:p>
          </table:table-cell>
          <table:table-cell office:value-type="float" office:value="557" table:style-name="ce20">
            <text:p>557</text:p>
          </table:table-cell>
          <table:table-cell office:value-type="float" office:value="81" table:style-name="ce20">
            <text:p>81</text:p>
          </table:table-cell>
          <table:table-cell office:value-type="float" office:value="74" table:style-name="ce20">
            <text:p>74</text:p>
          </table:table-cell>
          <table:table-cell office:value-type="float" office:value="222" table:style-name="ce19">
            <text:p>222</text:p>
          </table:table-cell>
          <table:table-cell office:value-type="float" office:value="85" table:style-name="ce19">
            <text:p>85</text:p>
          </table:table-cell>
          <table:table-cell office:value-type="float" office:value="95" table:style-name="ce19">
            <text:p>95</text:p>
          </table:table-cell>
          <table:table-cell office:value-type="float" office:value="363" table:style-name="ce20">
            <text:p>363</text:p>
          </table:table-cell>
          <table:table-cell office:value-type="float" office:value="342" table:style-name="ce20">
            <text:p>342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459" table:style-name="ce13">
            <text:p>2,459</text:p>
          </table:table-cell>
          <table:table-cell office:value-type="float" office:value="2096" table:style-name="ce20">
            <text:p>2,096</text:p>
          </table:table-cell>
          <table:table-cell office:value-type="float" office:value="363" table:style-name="ce50">
            <text:p>36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77362.99" table:style-name="ce14">
            <text:p>677,362.99</text:p>
          </table:table-cell>
          <table:table-cell office:value-type="float" office:value="601540.41" table:style-name="ce21">
            <text:p>601,540.41</text:p>
          </table:table-cell>
          <table:table-cell office:value-type="float" office:value="43020.41" table:style-name="ce21">
            <text:p>43,020.41</text:p>
          </table:table-cell>
          <table:table-cell office:value-type="float" office:value="25925.06" table:style-name="ce21">
            <text:p>25,925.06</text:p>
          </table:table-cell>
          <table:table-cell office:value-type="float" office:value="245210.93" table:style-name="ce33">
            <text:p>245,210.93</text:p>
          </table:table-cell>
          <table:table-cell office:value-type="float" office:value="184452.25" table:style-name="ce33">
            <text:p>184,452.25</text:p>
          </table:table-cell>
          <table:table-cell office:value-type="float" office:value="102931.76" table:style-name="ce33">
            <text:p>102,931.76</text:p>
          </table:table-cell>
          <table:table-cell office:value-type="float" office:value="75822.58" table:style-name="ce33">
            <text:p>75,822.58</text:p>
          </table:table-cell>
          <table:table-cell office:value-type="float" office:value="72827.59" table:style-name="ce33">
            <text:p>72,827.59</text:p>
          </table:table-cell>
          <table:table-cell office:value-type="float" office:value="909.42" table:style-name="ce33">
            <text:p>909.42</text:p>
          </table:table-cell>
          <table:table-cell office:value-type="float" office:value="2085.5700000000002" table:style-name="ce33">
            <text:p>2,085.57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486" table:style-name="ce41">
            <text:p>2,486.00</text:p>
          </table:table-cell>
          <table:table-cell office:value-type="float" office:value="2100" table:style-name="ce21">
            <text:p>2,100.00</text:p>
          </table:table-cell>
          <table:table-cell office:value-type="float" office:value="386" table:style-name="ce51">
            <text:p>38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216" table:style-name="ce13">
            <text:p>216</text:p>
          </table:table-cell>
          <table:table-cell office:value-type="float" office:value="106" table:style-name="ce20">
            <text:p>106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88">
            <text:p><text:s/>-<text:s/>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5" table:style-name="ce13">
            <text:p>305</text:p>
          </table:table-cell>
          <table:table-cell office:value-type="float" office:value="195" table:style-name="ce20">
            <text:p>195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85" table:style-name="ce19">
            <text:p>85</text:p>
          </table:table-cell>
          <table:table-cell office:value-type="float" office:value="29" table:style-name="ce19">
            <text:p>29</text:p>
          </table:table-cell>
          <table:table-cell office:value-type="float" office:value="43" table:style-name="ce19">
            <text:p>43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88">
            <text:p><text:s/>-<text:s/>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3497.55" table:style-name="ce14">
            <text:p>243,497.55</text:p>
          </table:table-cell>
          <table:table-cell office:value-type="float" office:value="228404.79" table:style-name="ce21">
            <text:p>228,404.79</text:p>
          </table:table-cell>
          <table:table-cell office:value-type="float" office:value="15200.38" table:style-name="ce21">
            <text:p>15,200.38</text:p>
          </table:table-cell>
          <table:table-cell office:value-type="float" office:value="4250.87" table:style-name="ce21">
            <text:p>4,250.87</text:p>
          </table:table-cell>
          <table:table-cell office:value-type="float" office:value="156237.85" table:style-name="ce33">
            <text:p>156,237.85</text:p>
          </table:table-cell>
          <table:table-cell office:value-type="float" office:value="21561.87" table:style-name="ce33">
            <text:p>21,561.87</text:p>
          </table:table-cell>
          <table:table-cell office:value-type="float" office:value="31153.82" table:style-name="ce33">
            <text:p>31,153.82</text:p>
          </table:table-cell>
          <table:table-cell office:value-type="float" office:value="15092.76" table:style-name="ce33">
            <text:p>15,092.76</text:p>
          </table:table-cell>
          <table:table-cell office:value-type="float" office:value="14423.01" table:style-name="ce33">
            <text:p>14,423.01</text:p>
          </table:table-cell>
          <table:table-cell office:value-type="float" office:value="212.16" table:style-name="ce33">
            <text:p>212.16</text:p>
          </table:table-cell>
          <table:table-cell office:value-type="float" office:value="457.59" table:style-name="ce33">
            <text:p>457.59</text:p>
          </table:table-cell>
          <table:table-cell office:value-type="float" office:value="0" table:style-name="ce88">
            <text:p><text:s/>-<text:s/></text:p>
          </table:table-cell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252" table:style-name="ce13">
            <text:p>252</text:p>
          </table:table-cell>
          <table:table-cell office:value-type="float" office:value="102" table:style-name="ce20">
            <text:p>10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54" table:style-name="ce19">
            <text:p>54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0" table:style-name="ce19">
            <text:p>150</text:p>
          </table:table-cell>
          <table:table-cell office:value-type="float" office:value="142" table:style-name="ce19">
            <text:p>14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88">
            <text:p><text:s/>-<text:s/>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4" table:style-name="ce13">
            <text:p>384</text:p>
          </table:table-cell>
          <table:table-cell office:value-type="float" office:value="234" table:style-name="ce20">
            <text:p>234</text:p>
          </table:table-cell>
          <table:table-cell office:value-type="float" office:value="33" table:style-name="ce20">
            <text:p>33</text:p>
          </table:table-cell>
          <table:table-cell office:value-type="float" office:value="32" table:style-name="ce20">
            <text:p>32</text:p>
          </table:table-cell>
          <table:table-cell office:value-type="float" office:value="87" table:style-name="ce19">
            <text:p>87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150" table:style-name="ce19">
            <text:p>150</text:p>
          </table:table-cell>
          <table:table-cell office:value-type="float" office:value="142" table:style-name="ce19">
            <text:p>14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88">
            <text:p><text:s/>-<text:s/>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5765.95" table:style-name="ce14">
            <text:p>325,765.95</text:p>
          </table:table-cell>
          <table:table-cell office:value-type="float" office:value="305779.62" table:style-name="ce21">
            <text:p>305,779.62</text:p>
          </table:table-cell>
          <table:table-cell office:value-type="float" office:value="15274.03" table:style-name="ce21">
            <text:p>15,274.03</text:p>
          </table:table-cell>
          <table:table-cell office:value-type="float" office:value="10383.19" table:style-name="ce21">
            <text:p>10,383.19</text:p>
          </table:table-cell>
          <table:table-cell office:value-type="float" office:value="63734.080000000002" table:style-name="ce33">
            <text:p>63,734.08</text:p>
          </table:table-cell>
          <table:table-cell office:value-type="float" office:value="155369.38" table:style-name="ce33">
            <text:p>155,369.38</text:p>
          </table:table-cell>
          <table:table-cell office:value-type="float" office:value="61018.94" table:style-name="ce33">
            <text:p>61,018.94</text:p>
          </table:table-cell>
          <table:table-cell office:value-type="float" office:value="19986.330000000002" table:style-name="ce33">
            <text:p>19,986.33</text:p>
          </table:table-cell>
          <table:table-cell office:value-type="float" office:value="18750.75" table:style-name="ce33">
            <text:p>18,750.75</text:p>
          </table:table-cell>
          <table:table-cell office:value-type="float" office:value="639.86" table:style-name="ce33">
            <text:p>639.86</text:p>
          </table:table-cell>
          <table:table-cell office:value-type="float" office:value="595.72" table:style-name="ce33">
            <text:p>595.72</text:p>
          </table:table-cell>
          <table:table-cell office:value-type="float" office:value="0" table:style-name="ce88">
            <text:p><text:s/>-<text:s/></text:p>
          </table:table-cell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174" table:style-name="ce13">
            <text:p>174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3" table:style-name="ce19">
            <text:p>103</text:p>
          </table:table-cell>
          <table:table-cell office:value-type="float" office:value="94" table:style-name="ce19">
            <text:p>9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88">
            <text:p><text:s/>-<text:s/>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1" table:style-name="ce13">
            <text:p>231</text:p>
          </table:table-cell>
          <table:table-cell office:value-type="float" office:value="128" table:style-name="ce20">
            <text:p>128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50" table:style-name="ce19">
            <text:p>50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103" table:style-name="ce19">
            <text:p>103</text:p>
          </table:table-cell>
          <table:table-cell office:value-type="float" office:value="94" table:style-name="ce19">
            <text:p>9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88">
            <text:p><text:s/>-<text:s/>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8099.49" table:style-name="ce14">
            <text:p>108,099.49</text:p>
          </table:table-cell>
          <table:table-cell office:value-type="float" office:value="67356" table:style-name="ce21">
            <text:p>67,356.00</text:p>
          </table:table-cell>
          <table:table-cell office:value-type="float" office:value="12546" table:style-name="ce21">
            <text:p>12,546.00</text:p>
          </table:table-cell>
          <table:table-cell office:value-type="float" office:value="11291" table:style-name="ce21">
            <text:p>11,291.00</text:p>
          </table:table-cell>
          <table:table-cell office:value-type="float" office:value="25239" table:style-name="ce33">
            <text:p>25,239.00</text:p>
          </table:table-cell>
          <table:table-cell office:value-type="float" office:value="7521" table:style-name="ce33">
            <text:p>7,521.00</text:p>
          </table:table-cell>
          <table:table-cell office:value-type="float" office:value="10759" table:style-name="ce33">
            <text:p>10,759.00</text:p>
          </table:table-cell>
          <table:table-cell office:value-type="float" office:value="40743.49" table:style-name="ce19">
            <text:p>40,743</text:p>
          </table:table-cell>
          <table:table-cell office:value-type="float" office:value="39653.83" table:style-name="ce33">
            <text:p>39,653.83</text:p>
          </table:table-cell>
          <table:table-cell office:value-type="float" office:value="57.4" table:style-name="ce33">
            <text:p>57.40</text:p>
          </table:table-cell>
          <table:table-cell office:value-type="float" office:value="1032.26" table:style-name="ce33">
            <text:p>1,032.26</text:p>
          </table:table-cell>
          <table:table-cell office:value-type="float" office:value="0" table:style-name="ce88">
            <text:p><text:s/>-<text:s/></text:p>
          </table:table-cell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2"/>
          <table:table-cell table:style-name="ce46"/>
          <table:table-cell table:style-name="ce52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2"/>
          <table:table-cell table:style-name="ce46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7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5"/>
          <table:table-cell table:style-name="ce47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3150件；土地筆數：　7511筆；面積：　　4071940.87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2358件；建物棟數：　2421筆；面積：　　597441.36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7">
            <text:p>本年累計核發謄本：件數　22994件；張數： <text:s/>32625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69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6"/>
          <table:table-cell office:value-type="string" table:style-name="ce55">
            <text:p>民國 109年1月3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6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10:58Z</meta:creation-date>
    <dc:date>2020-01-10T07:10:58Z</dc:date>
  </office:meta>
</office:document-meta>
</file>