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3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58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58"/>
          <table:table-cell table:style-name="ce25"/>
          <table:table-cell table:style-name="ce58"/>
          <table:table-cell table:number-columns-repeated="10" table:style-name="ce1"/>
          <table:table-cell table:number-columns-repeated="16368" table:style-name="ce58"/>
        </table:table-row>
        <table:table-row table:number-rows-repeated="2" table:style-name="ro1">
          <table:table-cell table:style-name="ce1"/>
          <table:table-cell table:style-name="ce58"/>
          <table:table-cell table:style-name="ce10"/>
          <table:table-cell table:style-name="ce58"/>
          <table:table-cell table:style-name="ce10"/>
          <table:table-cell table:style-name="ce30"/>
          <table:table-cell table:number-columns-repeated="10" table:style-name="ce1"/>
          <table:table-cell table:number-columns-repeated="16368" table:style-name="ce58"/>
        </table:table-row>
        <table:table-row table:style-name="ro1">
          <table:table-cell table:style-name="ce1"/>
          <table:table-cell table:style-name="ce4"/>
          <table:table-cell table:style-name="ce58"/>
          <table:table-cell table:style-name="ce4"/>
          <table:table-cell table:style-name="ce25"/>
          <table:table-cell table:style-name="ce58"/>
          <table:table-cell table:number-columns-repeated="10" table:style-name="ce1"/>
          <table:table-cell table:number-columns-repeated="16368" table:style-name="ce58"/>
        </table:table-row>
        <table:table-row table:style-name="ro1">
          <table:table-cell table:style-name="ce1"/>
          <table:table-cell table:number-columns-repeated="3" table:style-name="ce58"/>
          <table:table-cell table:style-name="ce25"/>
          <table:table-cell table:style-name="ce58"/>
          <table:table-cell table:number-columns-repeated="10" table:style-name="ce1"/>
          <table:table-cell table:number-columns-repeated="16368" table:style-name="ce58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4">
            <text:p>臺中市清水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59">
            <text:p>中華民國109年1月</text:p>
          </table:table-cell>
          <table:covered-table-cell table:number-columns-repeated="14"/>
          <table:table-cell office:value-type="string" table:number-columns-spanned="2" table:number-rows-spanned="1" table:style-name="ce61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6">
            <text:p>工作項目</text:p>
          </table:table-cell>
          <table:covered-table-cell/>
          <table:table-cell office:value-type="string" table:number-columns-spanned="1" table:number-rows-spanned="2" table:style-name="ce92">
            <text:p>合計</text:p>
          </table:table-cell>
          <table:table-cell office:value-type="string" table:number-columns-spanned="6" table:number-rows-spanned="1" table:style-name="ce9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4">
            <text:p>地目變更</text:p>
          </table:table-cell>
          <table:table-cell office:value-type="string" table:number-columns-spanned="3" table:number-rows-spanned="1" table:style-name="ce81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8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26">
            <text:p>建物門牌基地號勘查及建物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50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538" table:style-name="ce12">
            <text:p>538</text:p>
          </table:table-cell>
          <table:table-cell office:value-type="float" office:value="253" table:style-name="ce19">
            <text:p>253</text:p>
          </table:table-cell>
          <table:table-cell office:value-type="float" office:value="50" table:style-name="ce20">
            <text:p>50</text:p>
          </table:table-cell>
          <table:table-cell office:value-type="float" office:value="18" table:style-name="ce20">
            <text:p>18</text:p>
          </table:table-cell>
          <table:table-cell office:value-type="float" office:value="100" table:style-name="ce19">
            <text:p>100</text:p>
          </table:table-cell>
          <table:table-cell office:value-type="float" office:value="38" table:style-name="ce19">
            <text:p>38</text:p>
          </table:table-cell>
          <table:table-cell office:value-type="float" office:value="47" table:style-name="ce19">
            <text:p>47</text:p>
          </table:table-cell>
          <table:table-cell office:value-type="float" office:value="285" table:style-name="ce19">
            <text:p>285</text:p>
          </table:table-cell>
          <table:table-cell office:value-type="float" office:value="262" table:style-name="ce19">
            <text:p>262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—</text:p>
          </table:table-cell>
          <table:table-cell office:value-type="float" office:value="1194" table:style-name="ce12">
            <text:p>1,194</text:p>
          </table:table-cell>
          <table:table-cell office:value-type="float" office:value="1053" table:style-name="ce19">
            <text:p>1,053</text:p>
          </table:table-cell>
          <table:table-cell office:value-type="float" office:value="141" table:style-name="ce51">
            <text:p>1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36" table:style-name="ce13">
            <text:p>1,036</text:p>
          </table:table-cell>
          <table:table-cell office:value-type="float" office:value="748" table:style-name="ce20">
            <text:p>748</text:p>
          </table:table-cell>
          <table:table-cell office:value-type="float" office:value="193" table:style-name="ce20">
            <text:p>193</text:p>
          </table:table-cell>
          <table:table-cell office:value-type="float" office:value="124" table:style-name="ce20">
            <text:p>124</text:p>
          </table:table-cell>
          <table:table-cell office:value-type="float" office:value="129" table:style-name="ce19">
            <text:p>129</text:p>
          </table:table-cell>
          <table:table-cell office:value-type="float" office:value="67" table:style-name="ce19">
            <text:p>67</text:p>
          </table:table-cell>
          <table:table-cell office:value-type="float" office:value="235" table:style-name="ce19">
            <text:p>235</text:p>
          </table:table-cell>
          <table:table-cell office:value-type="float" office:value="288" table:style-name="ce20">
            <text:p>288</text:p>
          </table:table-cell>
          <table:table-cell office:value-type="float" office:value="262" table:style-name="ce20">
            <text:p>262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string" table:style-name="ce41">
            <text:p>—</text:p>
          </table:table-cell>
          <table:table-cell office:value-type="float" office:value="1641" table:style-name="ce13">
            <text:p>1,641</text:p>
          </table:table-cell>
          <table:table-cell office:value-type="float" office:value="1395" table:style-name="ce20">
            <text:p>1,395</text:p>
          </table:table-cell>
          <table:table-cell office:value-type="float" office:value="246" table:style-name="ce52">
            <text:p>24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87853.7" table:style-name="ce14">
            <text:p>487,853.70</text:p>
          </table:table-cell>
          <table:table-cell office:value-type="float" office:value="444577.06" table:style-name="ce21">
            <text:p>444,577.06</text:p>
          </table:table-cell>
          <table:table-cell office:value-type="float" office:value="73585.88" table:style-name="ce21">
            <text:p>73,585.88</text:p>
          </table:table-cell>
          <table:table-cell office:value-type="float" office:value="30683.23" table:style-name="ce21">
            <text:p>30,683.23</text:p>
          </table:table-cell>
          <table:table-cell office:value-type="float" office:value="121688.76" table:style-name="ce33">
            <text:p>121,688.76</text:p>
          </table:table-cell>
          <table:table-cell office:value-type="float" office:value="132335.74" table:style-name="ce33">
            <text:p>132,335.74</text:p>
          </table:table-cell>
          <table:table-cell office:value-type="float" office:value="86283.45" table:style-name="ce33">
            <text:p>86,283.45</text:p>
          </table:table-cell>
          <table:table-cell office:value-type="float" office:value="43276.639999999999" table:style-name="ce33">
            <text:p>43,276.64</text:p>
          </table:table-cell>
          <table:table-cell office:value-type="float" office:value="33952.620000000003" table:style-name="ce33">
            <text:p>33,952.62</text:p>
          </table:table-cell>
          <table:table-cell office:value-type="float" office:value="3094.88" table:style-name="ce33">
            <text:p>3,094.88</text:p>
          </table:table-cell>
          <table:table-cell office:value-type="float" office:value="6229.14" table:style-name="ce33">
            <text:p>6,229.14</text:p>
          </table:table-cell>
          <table:table-cell office:value-type="string" table:style-name="ce42">
            <text:p>—</text:p>
          </table:table-cell>
          <table:table-cell office:value-type="float" office:value="1561" table:style-name="ce43">
            <text:p>1,561.00</text:p>
          </table:table-cell>
          <table:table-cell office:value-type="float" office:value="1321" table:style-name="ce21">
            <text:p>1,321.00</text:p>
          </table:table-cell>
          <table:table-cell office:value-type="float" office:value="240" table:style-name="ce53">
            <text:p>240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331" table:style-name="ce13">
            <text:p>331</text:p>
          </table:table-cell>
          <table:table-cell office:value-type="float" office:value="88" table:style-name="ce20">
            <text:p>88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243" table:style-name="ce19">
            <text:p>243</text:p>
          </table:table-cell>
          <table:table-cell office:value-type="float" office:value="230" table:style-name="ce19">
            <text:p>23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string" table:style-name="ce42">
            <text:p>—</text:p>
          </table:table-cell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27" table:style-name="ce13">
            <text:p>527</text:p>
          </table:table-cell>
          <table:table-cell office:value-type="float" office:value="284" table:style-name="ce20">
            <text:p>284</text:p>
          </table:table-cell>
          <table:table-cell office:value-type="float" office:value="37" table:style-name="ce20">
            <text:p>37</text:p>
          </table:table-cell>
          <table:table-cell office:value-type="float" office:value="11" table:style-name="ce20">
            <text:p>11</text:p>
          </table:table-cell>
          <table:table-cell office:value-type="float" office:value="46" table:style-name="ce19">
            <text:p>46</text:p>
          </table:table-cell>
          <table:table-cell office:value-type="float" office:value="41" table:style-name="ce19">
            <text:p>41</text:p>
          </table:table-cell>
          <table:table-cell office:value-type="float" office:value="149" table:style-name="ce19">
            <text:p>149</text:p>
          </table:table-cell>
          <table:table-cell office:value-type="float" office:value="243" table:style-name="ce19">
            <text:p>243</text:p>
          </table:table-cell>
          <table:table-cell office:value-type="float" office:value="230" table:style-name="ce19">
            <text:p>23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string" table:style-name="ce42">
            <text:p>—</text:p>
          </table:table-cell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62116.31" table:style-name="ce14">
            <text:p>262,116.31</text:p>
          </table:table-cell>
          <table:table-cell office:value-type="float" office:value="229527.64" table:style-name="ce21">
            <text:p>229,527.64</text:p>
          </table:table-cell>
          <table:table-cell office:value-type="float" office:value="21781.87" table:style-name="ce21">
            <text:p>21,781.87</text:p>
          </table:table-cell>
          <table:table-cell office:value-type="float" office:value="1748" table:style-name="ce21">
            <text:p>1,748.00</text:p>
          </table:table-cell>
          <table:table-cell office:value-type="float" office:value="54552.28" table:style-name="ce33">
            <text:p>54,552.28</text:p>
          </table:table-cell>
          <table:table-cell office:value-type="float" office:value="110729.83" table:style-name="ce33">
            <text:p>110,729.83</text:p>
          </table:table-cell>
          <table:table-cell office:value-type="float" office:value="40715.660000000003" table:style-name="ce33">
            <text:p>40,715.66</text:p>
          </table:table-cell>
          <table:table-cell office:value-type="float" office:value="32588.67" table:style-name="ce33">
            <text:p>32,588.67</text:p>
          </table:table-cell>
          <table:table-cell office:value-type="float" office:value="24771.96" table:style-name="ce33">
            <text:p>24,771.96</text:p>
          </table:table-cell>
          <table:table-cell office:value-type="float" office:value="2351.4299999999998" table:style-name="ce33">
            <text:p>2,351.43</text:p>
          </table:table-cell>
          <table:table-cell office:value-type="float" office:value="5465.28" table:style-name="ce33">
            <text:p>5,465.28</text:p>
          </table:table-cell>
          <table:table-cell office:value-type="string" table:style-name="ce42">
            <text:p>—</text:p>
          </table:table-cell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113" table:style-name="ce13">
            <text:p>113</text:p>
          </table:table-cell>
          <table:table-cell office:value-type="float" office:value="95" table:style-name="ce20">
            <text:p>95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36" table:style-name="ce19">
            <text:p>36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42">
            <text:p>—</text:p>
          </table:table-cell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87" table:style-name="ce13">
            <text:p>287</text:p>
          </table:table-cell>
          <table:table-cell office:value-type="float" office:value="269" table:style-name="ce20">
            <text:p>269</text:p>
          </table:table-cell>
          <table:table-cell office:value-type="float" office:value="73" table:style-name="ce20">
            <text:p>73</text:p>
          </table:table-cell>
          <table:table-cell office:value-type="float" office:value="93" table:style-name="ce20">
            <text:p>93</text:p>
          </table:table-cell>
          <table:table-cell office:value-type="float" office:value="43" table:style-name="ce19">
            <text:p>43</text:p>
          </table:table-cell>
          <table:table-cell office:value-type="float" office:value="19" table:style-name="ce19">
            <text:p>19</text:p>
          </table:table-cell>
          <table:table-cell office:value-type="float" office:value="41" table:style-name="ce19">
            <text:p>41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42">
            <text:p>—</text:p>
          </table:table-cell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9536.68" table:style-name="ce14">
            <text:p>159,536.68</text:p>
          </table:table-cell>
          <table:table-cell office:value-type="float" office:value="155399.15" table:style-name="ce21">
            <text:p>155,399.15</text:p>
          </table:table-cell>
          <table:table-cell office:value-type="float" office:value="40776.71" table:style-name="ce21">
            <text:p>40,776.71</text:p>
          </table:table-cell>
          <table:table-cell office:value-type="float" office:value="21761.23" table:style-name="ce21">
            <text:p>21,761.23</text:p>
          </table:table-cell>
          <table:table-cell office:value-type="float" office:value="44944.11" table:style-name="ce33">
            <text:p>44,944.11</text:p>
          </table:table-cell>
          <table:table-cell office:value-type="float" office:value="20553.91" table:style-name="ce33">
            <text:p>20,553.91</text:p>
          </table:table-cell>
          <table:table-cell office:value-type="float" office:value="27363.19" table:style-name="ce33">
            <text:p>27,363.19</text:p>
          </table:table-cell>
          <table:table-cell office:value-type="float" office:value="4137.53" table:style-name="ce33">
            <text:p>4,137.53</text:p>
          </table:table-cell>
          <table:table-cell office:value-type="float" office:value="3369.22" table:style-name="ce33">
            <text:p>3,369.22</text:p>
          </table:table-cell>
          <table:table-cell office:value-type="float" office:value="218.45" table:style-name="ce33">
            <text:p>218.45</text:p>
          </table:table-cell>
          <table:table-cell office:value-type="float" office:value="549.86" table:style-name="ce33">
            <text:p>549.86</text:p>
          </table:table-cell>
          <table:table-cell office:value-type="string" table:style-name="ce42">
            <text:p>—</text:p>
          </table:table-cell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94" table:style-name="ce13">
            <text:p>94</text:p>
          </table:table-cell>
          <table:table-cell office:value-type="float" office:value="70" table:style-name="ce20">
            <text:p>70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string" table:style-name="ce42">
            <text:p>—</text:p>
          </table:table-cell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22" table:style-name="ce13">
            <text:p>222</text:p>
          </table:table-cell>
          <table:table-cell office:value-type="float" office:value="195" table:style-name="ce20">
            <text:p>195</text:p>
          </table:table-cell>
          <table:table-cell office:value-type="float" office:value="83" table:style-name="ce20">
            <text:p>83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9">
            <text:p>45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string" table:style-name="ce42">
            <text:p>—</text:p>
          </table:table-cell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6200.710000000006" table:style-name="ce14">
            <text:p>66,200.71</text:p>
          </table:table-cell>
          <table:table-cell office:value-type="float" office:value="59650.27" table:style-name="ce21">
            <text:p>59,650.27</text:p>
          </table:table-cell>
          <table:table-cell office:value-type="float" office:value="11027.3" table:style-name="ce21">
            <text:p>11,027.30</text:p>
          </table:table-cell>
          <table:table-cell office:value-type="float" office:value="7174" table:style-name="ce21">
            <text:p>7,174.00</text:p>
          </table:table-cell>
          <table:table-cell office:value-type="float" office:value="22192.37" table:style-name="ce33">
            <text:p>22,192.37</text:p>
          </table:table-cell>
          <table:table-cell office:value-type="float" office:value="1052" table:style-name="ce33">
            <text:p>1,052.00</text:p>
          </table:table-cell>
          <table:table-cell office:value-type="float" office:value="18204.599999999999" table:style-name="ce33">
            <text:p>18,204.60</text:p>
          </table:table-cell>
          <table:table-cell office:value-type="float" office:value="6550.44" table:style-name="ce33">
            <text:p>6,550.44</text:p>
          </table:table-cell>
          <table:table-cell office:value-type="float" office:value="5811.44" table:style-name="ce33">
            <text:p>5,811.44</text:p>
          </table:table-cell>
          <table:table-cell office:value-type="float" office:value="525" table:style-name="ce33">
            <text:p>525.00</text:p>
          </table:table-cell>
          <table:table-cell office:value-type="float" office:value="214" table:style-name="ce33">
            <text:p>214.00</text:p>
          </table:table-cell>
          <table:table-cell office:value-type="string" table:style-name="ce42">
            <text:p>—</text:p>
          </table:table-cell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4"/>
          <table:table-cell table:style-name="ce48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4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0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5" table:style-name="ce23"/>
          <table:table-cell table:style-name="ce39"/>
          <table:table-cell table:style-name="ce23"/>
          <table:table-cell table:style-name="ce49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5" table:style-name="ce40"/>
          <table:table-cell table:style-name="ce39"/>
          <table:table-cell table:style-name="ce47"/>
          <table:table-cell table:style-name="ce49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253件；土地筆數：　748筆；面積：　444577.06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285件；建物棟數：　288筆；面積：　43276.64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69">
            <text:p>本年累計核發謄本：件數　1194件；張數： <text:s/>1561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5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71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64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8"/>
          <table:table-cell office:value-type="string" table:style-name="ce57">
            <text:p>民國109年2月3日 <text:s/>印製</text:p>
          </table:table-cell>
          <table:table-cell table:number-columns-repeated="16367"/>
        </table:table-row>
        <table:table-row table:style-name="ro14">
          <table:table-cell table:number-columns-repeated="16384" table:style-name="ce58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8T05:02:07Z</meta:creation-date>
    <dc:date>2020-02-08T05:02:07Z</dc:date>
  </office:meta>
</office:document-meta>
</file>