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8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number-rows-repeated="2" table:style-name="ro1">
          <table:table-cell table:style-name="ce1"/>
          <table:table-cell table:style-name="ce58"/>
          <table:table-cell table:style-name="ce10"/>
          <table:table-cell table:style-name="ce58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style-name="ce4"/>
          <table:table-cell table:style-name="ce58"/>
          <table:table-cell table:style-name="ce4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1">
          <table:table-cell table:style-name="ce1"/>
          <table:table-cell table:number-columns-repeated="3" table:style-name="ce58"/>
          <table:table-cell table:style-name="ce25"/>
          <table:table-cell table:style-name="ce58"/>
          <table:table-cell table:number-columns-repeated="10" table:style-name="ce1"/>
          <table:table-cell table:number-columns-repeated="16368" table:style-name="ce58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0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0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4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67">
            <text:p>中華民國109年3月</text:p>
          </table:table-cell>
          <table:covered-table-cell table:number-columns-repeated="14"/>
          <table:table-cell office:value-type="string" table:number-columns-spanned="2" table:number-rows-spanned="1" table:style-name="ce69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76">
            <text:p>工作項目</text:p>
          </table:table-cell>
          <table:covered-table-cell/>
          <table:table-cell office:value-type="string" table:number-columns-spanned="1" table:number-rows-spanned="2" table:style-name="ce91">
            <text:p>合計</text:p>
          </table:table-cell>
          <table:table-cell office:value-type="string" table:number-columns-spanned="6" table:number-rows-spanned="1" table:style-name="ce9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3">
            <text:p>地目變更</text:p>
          </table:table-cell>
          <table:table-cell office:value-type="string" table:number-columns-spanned="3" table:number-rows-spanned="1" table:style-name="ce81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8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70" table:style-name="ce12">
            <text:p>470</text:p>
          </table:table-cell>
          <table:table-cell office:value-type="float" office:value="285" table:style-name="ce19">
            <text:p>285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123" table:style-name="ce19">
            <text:p>123</text:p>
          </table:table-cell>
          <table:table-cell office:value-type="float" office:value="48" table:style-name="ce19">
            <text:p>48</text:p>
          </table:table-cell>
          <table:table-cell office:value-type="float" office:value="47" table:style-name="ce19">
            <text:p>47</text:p>
          </table:table-cell>
          <table:table-cell office:value-type="float" office:value="185" table:style-name="ce19">
            <text:p>185</text:p>
          </table:table-cell>
          <table:table-cell office:value-type="float" office:value="161" table:style-name="ce19">
            <text:p>161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string" table:style-name="ce41">
            <text:p>—</text:p>
          </table:table-cell>
          <table:table-cell office:value-type="float" office:value="2075" table:style-name="ce12">
            <text:p>2,075</text:p>
          </table:table-cell>
          <table:table-cell office:value-type="float" office:value="1864" table:style-name="ce19">
            <text:p>1,864</text:p>
          </table:table-cell>
          <table:table-cell office:value-type="float" office:value="211" table:style-name="ce51">
            <text:p>21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736" table:style-name="ce13">
            <text:p>736</text:p>
          </table:table-cell>
          <table:table-cell office:value-type="float" office:value="548" table:style-name="ce20">
            <text:p>548</text:p>
          </table:table-cell>
          <table:table-cell office:value-type="float" office:value="138" table:style-name="ce20">
            <text:p>138</text:p>
          </table:table-cell>
          <table:table-cell office:value-type="float" office:value="53" table:style-name="ce20">
            <text:p>53</text:p>
          </table:table-cell>
          <table:table-cell office:value-type="float" office:value="187" table:style-name="ce19">
            <text:p>187</text:p>
          </table:table-cell>
          <table:table-cell office:value-type="float" office:value="117" table:style-name="ce19">
            <text:p>117</text:p>
          </table:table-cell>
          <table:table-cell office:value-type="float" office:value="53" table:style-name="ce19">
            <text:p>53</text:p>
          </table:table-cell>
          <table:table-cell office:value-type="float" office:value="188" table:style-name="ce20">
            <text:p>188</text:p>
          </table:table-cell>
          <table:table-cell office:value-type="float" office:value="161" table:style-name="ce20">
            <text:p>161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string" table:style-name="ce42">
            <text:p>—</text:p>
          </table:table-cell>
          <table:table-cell office:value-type="float" office:value="4205" table:style-name="ce13">
            <text:p>4,205</text:p>
          </table:table-cell>
          <table:table-cell office:value-type="float" office:value="3937" table:style-name="ce20">
            <text:p>3,937</text:p>
          </table:table-cell>
          <table:table-cell office:value-type="float" office:value="268" table:style-name="ce52">
            <text:p>2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9954.12199999997" table:style-name="ce14">
            <text:p>449,954.12</text:p>
          </table:table-cell>
          <table:table-cell office:value-type="float" office:value="418430.78" table:style-name="ce21">
            <text:p>418,430.78</text:p>
          </table:table-cell>
          <table:table-cell office:value-type="float" office:value="51189.07" table:style-name="ce21">
            <text:p>51,189.07</text:p>
          </table:table-cell>
          <table:table-cell office:value-type="float" office:value="42820.71" table:style-name="ce21">
            <text:p>42,820.71</text:p>
          </table:table-cell>
          <table:table-cell office:value-type="float" office:value="121191.66" table:style-name="ce33">
            <text:p>121,191.66</text:p>
          </table:table-cell>
          <table:table-cell office:value-type="float" office:value="192381.31" table:style-name="ce33">
            <text:p>192,381.31</text:p>
          </table:table-cell>
          <table:table-cell office:value-type="float" office:value="10848.03" table:style-name="ce33">
            <text:p>10,848.03</text:p>
          </table:table-cell>
          <table:table-cell office:value-type="float" office:value="31523.342000000001" table:style-name="ce33">
            <text:p>31,523.34</text:p>
          </table:table-cell>
          <table:table-cell office:value-type="float" office:value="24197.851999999999" table:style-name="ce33">
            <text:p>24,197.85</text:p>
          </table:table-cell>
          <table:table-cell office:value-type="float" office:value="4957.47" table:style-name="ce33">
            <text:p>4,957.47</text:p>
          </table:table-cell>
          <table:table-cell office:value-type="float" office:value="2368.02" table:style-name="ce33">
            <text:p>2,368.02</text:p>
          </table:table-cell>
          <table:table-cell office:value-type="string" table:style-name="ce41">
            <text:p>—</text:p>
          </table:table-cell>
          <table:table-cell office:value-type="float" office:value="2944" table:style-name="ce43">
            <text:p>2,944.00</text:p>
          </table:table-cell>
          <table:table-cell office:value-type="float" office:value="2658" table:style-name="ce21">
            <text:p>2,658.00</text:p>
          </table:table-cell>
          <table:table-cell office:value-type="float" office:value="286" table:style-name="ce53">
            <text:p>28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56" table:style-name="ce13">
            <text:p>156</text:p>
          </table:table-cell>
          <table:table-cell office:value-type="float" office:value="102" table:style-name="ce20">
            <text:p>102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63" table:style-name="ce13">
            <text:p>263</text:p>
          </table:table-cell>
          <table:table-cell office:value-type="float" office:value="209" table:style-name="ce20">
            <text:p>209</text:p>
          </table:table-cell>
          <table:table-cell office:value-type="float" office:value="61" table:style-name="ce20">
            <text:p>61</text:p>
          </table:table-cell>
          <table:table-cell office:value-type="float" office:value="16" table:style-name="ce20">
            <text:p>16</text:p>
          </table:table-cell>
          <table:table-cell office:value-type="float" office:value="65" table:style-name="ce19">
            <text:p>65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44570.51999999999" table:style-name="ce14">
            <text:p>144,570.52</text:p>
          </table:table-cell>
          <table:table-cell office:value-type="float" office:value="134886.41" table:style-name="ce21">
            <text:p>134,886.41</text:p>
          </table:table-cell>
          <table:table-cell office:value-type="float" office:value="13260.87" table:style-name="ce21">
            <text:p>13,260.87</text:p>
          </table:table-cell>
          <table:table-cell office:value-type="float" office:value="13728.96" table:style-name="ce21">
            <text:p>13,728.96</text:p>
          </table:table-cell>
          <table:table-cell office:value-type="float" office:value="61983.85" table:style-name="ce33">
            <text:p>61,983.85</text:p>
          </table:table-cell>
          <table:table-cell office:value-type="float" office:value="40757.730000000003" table:style-name="ce33">
            <text:p>40,757.73</text:p>
          </table:table-cell>
          <table:table-cell office:value-type="float" office:value="5155" table:style-name="ce33">
            <text:p>5,155.00</text:p>
          </table:table-cell>
          <table:table-cell office:value-type="float" office:value="9684.11" table:style-name="ce33">
            <text:p>9,684.11</text:p>
          </table:table-cell>
          <table:table-cell office:value-type="float" office:value="7009.91" table:style-name="ce33">
            <text:p>7,009.91</text:p>
          </table:table-cell>
          <table:table-cell office:value-type="float" office:value="2242.73" table:style-name="ce33">
            <text:p>2,242.73</text:p>
          </table:table-cell>
          <table:table-cell office:value-type="float" office:value="431.47" table:style-name="ce33">
            <text:p>431.47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230" table:style-name="ce13">
            <text:p>230</text:p>
          </table:table-cell>
          <table:table-cell office:value-type="float" office:value="128" table:style-name="ce20">
            <text:p>128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102" table:style-name="ce19">
            <text:p>102</text:p>
          </table:table-cell>
          <table:table-cell office:value-type="float" office:value="93" table:style-name="ce19">
            <text:p>9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5" table:style-name="ce13">
            <text:p>345</text:p>
          </table:table-cell>
          <table:table-cell office:value-type="float" office:value="240" table:style-name="ce20">
            <text:p>240</text:p>
          </table:table-cell>
          <table:table-cell office:value-type="float" office:value="61" table:style-name="ce20">
            <text:p>61</text:p>
          </table:table-cell>
          <table:table-cell office:value-type="float" office:value="19" table:style-name="ce20">
            <text:p>19</text:p>
          </table:table-cell>
          <table:table-cell office:value-type="float" office:value="76" table:style-name="ce19">
            <text:p>76</text:p>
          </table:table-cell>
          <table:table-cell office:value-type="float" office:value="55" table:style-name="ce19">
            <text:p>55</text:p>
          </table:table-cell>
          <table:table-cell office:value-type="float" office:value="29" table:style-name="ce19">
            <text:p>29</text:p>
          </table:table-cell>
          <table:table-cell office:value-type="float" office:value="105" table:style-name="ce19">
            <text:p>105</text:p>
          </table:table-cell>
          <table:table-cell office:value-type="float" office:value="93" table:style-name="ce19">
            <text:p>9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55483.56200000001" table:style-name="ce14">
            <text:p>255,483.56</text:p>
          </table:table-cell>
          <table:table-cell office:value-type="float" office:value="240191.23" table:style-name="ce21">
            <text:p>240,191.23</text:p>
          </table:table-cell>
          <table:table-cell office:value-type="float" office:value="34555.69" table:style-name="ce21">
            <text:p>34,555.69</text:p>
          </table:table-cell>
          <table:table-cell office:value-type="float" office:value="22401.32" table:style-name="ce21">
            <text:p>22,401.32</text:p>
          </table:table-cell>
          <table:table-cell office:value-type="float" office:value="31538.81" table:style-name="ce33">
            <text:p>31,538.81</text:p>
          </table:table-cell>
          <table:table-cell office:value-type="float" office:value="148931.38" table:style-name="ce33">
            <text:p>148,931.38</text:p>
          </table:table-cell>
          <table:table-cell office:value-type="float" office:value="2764.03" table:style-name="ce33">
            <text:p>2,764.03</text:p>
          </table:table-cell>
          <table:table-cell office:value-type="float" office:value="15292.332" table:style-name="ce33">
            <text:p>15,292.33</text:p>
          </table:table-cell>
          <table:table-cell office:value-type="float" office:value="12106.932000000001" table:style-name="ce33">
            <text:p>12,106.93</text:p>
          </table:table-cell>
          <table:table-cell office:value-type="float" office:value="2714.74" table:style-name="ce33">
            <text:p>2,714.74</text:p>
          </table:table-cell>
          <table:table-cell office:value-type="float" office:value="470.66" table:style-name="ce33">
            <text:p>470.66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9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84" table:style-name="ce13">
            <text:p>84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string" table:style-name="ce19">
            <text:p>—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8" table:style-name="ce13">
            <text:p>128</text:p>
          </table:table-cell>
          <table:table-cell office:value-type="float" office:value="99" table:style-name="ce20">
            <text:p>99</text:p>
          </table:table-cell>
          <table:table-cell office:value-type="float" office:value="16" table:style-name="ce20">
            <text:p>16</text:p>
          </table:table-cell>
          <table:table-cell office:value-type="float" office:value="18" table:style-name="ce20">
            <text:p>18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string" table:style-name="ce41">
            <text:p>—</text:p>
          </table:table-cell>
          <table:table-cell office:value-type="float" office:value="7" table:style-name="ce19">
            <text:p>7</text:p>
          </table:table-cell>
          <table:table-cell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900.04" table:style-name="ce14">
            <text:p>49,900.04</text:p>
          </table:table-cell>
          <table:table-cell office:value-type="float" office:value="43353.14" table:style-name="ce21">
            <text:p>43,353.14</text:p>
          </table:table-cell>
          <table:table-cell office:value-type="float" office:value="3372.51" table:style-name="ce21">
            <text:p>3,372.51</text:p>
          </table:table-cell>
          <table:table-cell office:value-type="float" office:value="6690.43" table:style-name="ce21">
            <text:p>6,690.43</text:p>
          </table:table-cell>
          <table:table-cell office:value-type="float" office:value="27669" table:style-name="ce33">
            <text:p>27,669.00</text:p>
          </table:table-cell>
          <table:table-cell office:value-type="float" office:value="2692.2" table:style-name="ce33">
            <text:p>2,692.20</text:p>
          </table:table-cell>
          <table:table-cell office:value-type="float" office:value="2929" table:style-name="ce33">
            <text:p>2,929.00</text:p>
          </table:table-cell>
          <table:table-cell office:value-type="float" office:value="6546.9" table:style-name="ce33">
            <text:p>6,546.90</text:p>
          </table:table-cell>
          <table:table-cell office:value-type="float" office:value="5081.01" table:style-name="ce33">
            <text:p>5,081.01</text:p>
          </table:table-cell>
          <table:table-cell office:value-type="string" table:style-name="ce41">
            <text:p>—</text:p>
          </table:table-cell>
          <table:table-cell office:value-type="float" office:value="1465.89" table:style-name="ce33">
            <text:p>1,465.89</text:p>
          </table:table-cell>
          <table:table-cell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2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3"/>
          <table:table-cell table:style-name="ce21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4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5"/>
          <table:table-cell table:style-name="ce36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89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6"/>
          <table:table-cell table:style-name="ce36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9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7"/>
          <table:table-cell table:style-name="ce49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3">
            <text:p>本年累計辦理土地複丈案件：件數　785件；土地筆數：　1900筆；面積：　　1138556.83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3">
            <text:p>本年累計辦理建物測量案件：件數　594件；建物棟數：　606筆；面積：　　113686.22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64">
            <text:p>本年累計核發謄本：件數　4875件；張數： <text:s/>7234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66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62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8"/>
          <table:table-cell office:value-type="string" table:style-name="ce57">
            <text:p>民國109年4月6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8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1:03:20Z</meta:creation-date>
    <dc:date>2020-04-08T01:03:20Z</dc:date>
  </office:meta>
</office:document-meta>
</file>