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7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number-rows-repeated="2" table:style-name="ro1">
          <table:table-cell table:style-name="ce1"/>
          <table:table-cell table:style-name="ce57"/>
          <table:table-cell table:style-name="ce10"/>
          <table:table-cell table:style-name="ce57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style-name="ce4"/>
          <table:table-cell table:style-name="ce57"/>
          <table:table-cell table:style-name="ce4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number-columns-repeated="3"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8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8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6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66" table:style-name="ce12">
            <text:p>466</text:p>
          </table:table-cell>
          <table:table-cell office:value-type="float" office:value="264" table:style-name="ce19">
            <text:p>264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23" table:style-name="ce19">
            <text:p>123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19">
            <text:p>47</text:p>
          </table:table-cell>
          <table:table-cell office:value-type="float" office:value="202" table:style-name="ce19">
            <text:p>202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string" table:style-name="ce41">
            <text:p>—</text:p>
          </table:table-cell>
          <table:table-cell office:value-type="float" office:value="1834" table:style-name="ce12">
            <text:p>1,834</text:p>
          </table:table-cell>
          <table:table-cell office:value-type="float" office:value="1675" table:style-name="ce19">
            <text:p>1,675</text:p>
          </table:table-cell>
          <table:table-cell office:value-type="float" office:value="159" table:style-name="ce50">
            <text:p>1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52" table:style-name="ce13">
            <text:p>852</text:p>
          </table:table-cell>
          <table:table-cell office:value-type="float" office:value="649" table:style-name="ce20">
            <text:p>649</text:p>
          </table:table-cell>
          <table:table-cell office:value-type="float" office:value="103" table:style-name="ce20">
            <text:p>103</text:p>
          </table:table-cell>
          <table:table-cell office:value-type="float" office:value="94" table:style-name="ce20">
            <text:p>94</text:p>
          </table:table-cell>
          <table:table-cell office:value-type="float" office:value="181" table:style-name="ce19">
            <text:p>181</text:p>
          </table:table-cell>
          <table:table-cell office:value-type="float" office:value="133" table:style-name="ce19">
            <text:p>133</text:p>
          </table:table-cell>
          <table:table-cell office:value-type="float" office:value="138" table:style-name="ce19">
            <text:p>138</text:p>
          </table:table-cell>
          <table:table-cell office:value-type="float" office:value="203" table:style-name="ce20">
            <text:p>203</text:p>
          </table:table-cell>
          <table:table-cell office:value-type="float" office:value="182" table:style-name="ce20">
            <text:p>182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string" table:style-name="ce41">
            <text:p>—</text:p>
          </table:table-cell>
          <table:table-cell office:value-type="float" office:value="2407" table:style-name="ce13">
            <text:p>2,407</text:p>
          </table:table-cell>
          <table:table-cell office:value-type="float" office:value="2123" table:style-name="ce20">
            <text:p>2,123</text:p>
          </table:table-cell>
          <table:table-cell office:value-type="float" office:value="284" table:style-name="ce51">
            <text:p>2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9732.53" table:style-name="ce14">
            <text:p>519,732.53</text:p>
          </table:table-cell>
          <table:table-cell office:value-type="float" office:value="478678.35" table:style-name="ce21">
            <text:p>478,678.35</text:p>
          </table:table-cell>
          <table:table-cell office:value-type="float" office:value="27542.26" table:style-name="ce21">
            <text:p>27,542.26</text:p>
          </table:table-cell>
          <table:table-cell office:value-type="float" office:value="28824.66" table:style-name="ce21">
            <text:p>28,824.66</text:p>
          </table:table-cell>
          <table:table-cell office:value-type="float" office:value="112647.7" table:style-name="ce33">
            <text:p>112,647.70</text:p>
          </table:table-cell>
          <table:table-cell office:value-type="float" office:value="156598.85" table:style-name="ce33">
            <text:p>156,598.85</text:p>
          </table:table-cell>
          <table:table-cell office:value-type="float" office:value="153064.88" table:style-name="ce33">
            <text:p>153,064.88</text:p>
          </table:table-cell>
          <table:table-cell office:value-type="float" office:value="41054.18" table:style-name="ce33">
            <text:p>41,054.18</text:p>
          </table:table-cell>
          <table:table-cell office:value-type="float" office:value="30099.33" table:style-name="ce33">
            <text:p>30,099.33</text:p>
          </table:table-cell>
          <table:table-cell office:value-type="float" office:value="5764" table:style-name="ce33">
            <text:p>5,764.00</text:p>
          </table:table-cell>
          <table:table-cell office:value-type="float" office:value="5190.8500000000004" table:style-name="ce33">
            <text:p>5,190.85</text:p>
          </table:table-cell>
          <table:table-cell office:value-type="string" table:style-name="ce41">
            <text:p>—</text:p>
          </table:table-cell>
          <table:table-cell office:value-type="float" office:value="2464" table:style-name="ce42">
            <text:p>2,464.00</text:p>
          </table:table-cell>
          <table:table-cell office:value-type="float" office:value="2168" table:style-name="ce21">
            <text:p>2,168.00</text:p>
          </table:table-cell>
          <table:table-cell office:value-type="float" office:value="296" table:style-name="ce52">
            <text:p>29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256" table:style-name="ce13">
            <text:p>256</text:p>
          </table:table-cell>
          <table:table-cell office:value-type="float" office:value="100" table:style-name="ce20">
            <text:p>100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19">
            <text:p>5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6" table:style-name="ce19">
            <text:p>156</text:p>
          </table:table-cell>
          <table:table-cell office:value-type="float" office:value="144" table:style-name="ce19">
            <text:p>144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0" table:style-name="ce13">
            <text:p>360</text:p>
          </table:table-cell>
          <table:table-cell office:value-type="float" office:value="203" table:style-name="ce20">
            <text:p>203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70" table:style-name="ce19">
            <text:p>70</text:p>
          </table:table-cell>
          <table:table-cell office:value-type="float" office:value="66" table:style-name="ce19">
            <text:p>66</text:p>
          </table:table-cell>
          <table:table-cell office:value-type="float" office:value="24" table:style-name="ce19">
            <text:p>24</text:p>
          </table:table-cell>
          <table:table-cell office:value-type="float" office:value="157" table:style-name="ce19">
            <text:p>157</text:p>
          </table:table-cell>
          <table:table-cell office:value-type="float" office:value="144" table:style-name="ce19">
            <text:p>14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0727.17" table:style-name="ce14">
            <text:p>200,727.17</text:p>
          </table:table-cell>
          <table:table-cell office:value-type="float" office:value="168845.42" table:style-name="ce21">
            <text:p>168,845.42</text:p>
          </table:table-cell>
          <table:table-cell office:value-type="float" office:value="14329.6" table:style-name="ce21">
            <text:p>14,329.60</text:p>
          </table:table-cell>
          <table:table-cell office:value-type="float" office:value="17681.75" table:style-name="ce21">
            <text:p>17,681.75</text:p>
          </table:table-cell>
          <table:table-cell office:value-type="float" office:value="55986.45" table:style-name="ce33">
            <text:p>55,986.45</text:p>
          </table:table-cell>
          <table:table-cell office:value-type="float" office:value="59661.66" table:style-name="ce33">
            <text:p>59,661.66</text:p>
          </table:table-cell>
          <table:table-cell office:value-type="float" office:value="21185.96" table:style-name="ce33">
            <text:p>21,185.96</text:p>
          </table:table-cell>
          <table:table-cell office:value-type="float" office:value="31881.75" table:style-name="ce33">
            <text:p>31,881.75</text:p>
          </table:table-cell>
          <table:table-cell office:value-type="float" office:value="22229.06" table:style-name="ce33">
            <text:p>22,229.06</text:p>
          </table:table-cell>
          <table:table-cell office:value-type="float" office:value="5484" table:style-name="ce33">
            <text:p>5,484.00</text:p>
          </table:table-cell>
          <table:table-cell office:value-type="float" office:value="4168.6899999999996" table:style-name="ce33">
            <text:p>4,168.69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40" table:style-name="ce13">
            <text:p>140</text:p>
          </table:table-cell>
          <table:table-cell office:value-type="float" office:value="105" table:style-name="ce20">
            <text:p>10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string" table:style-name="ce41">
            <text:p>—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2" table:style-name="ce13">
            <text:p>362</text:p>
          </table:table-cell>
          <table:table-cell office:value-type="float" office:value="327" table:style-name="ce20">
            <text:p>327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43" table:style-name="ce19">
            <text:p>43</text:p>
          </table:table-cell>
          <table:table-cell office:value-type="float" office:value="87" table:style-name="ce19">
            <text:p>87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string" table:style-name="ce41">
            <text:p>—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9238.3" table:style-name="ce14">
            <text:p>239,238.30</text:p>
          </table:table-cell>
          <table:table-cell office:value-type="float" office:value="232276.42" table:style-name="ce21">
            <text:p>232,276.42</text:p>
          </table:table-cell>
          <table:table-cell office:value-type="float" office:value="10467.66" table:style-name="ce21">
            <text:p>10,467.66</text:p>
          </table:table-cell>
          <table:table-cell office:value-type="float" office:value="9526.91" table:style-name="ce21">
            <text:p>9,526.91</text:p>
          </table:table-cell>
          <table:table-cell office:value-type="float" office:value="32995.74" table:style-name="ce33">
            <text:p>32,995.74</text:p>
          </table:table-cell>
          <table:table-cell office:value-type="float" office:value="72911.19" table:style-name="ce33">
            <text:p>72,911.19</text:p>
          </table:table-cell>
          <table:table-cell office:value-type="float" office:value="106374.92" table:style-name="ce33">
            <text:p>106,374.92</text:p>
          </table:table-cell>
          <table:table-cell office:value-type="float" office:value="6961.88" table:style-name="ce33">
            <text:p>6,961.88</text:p>
          </table:table-cell>
          <table:table-cell office:value-type="float" office:value="6410.02" table:style-name="ce33">
            <text:p>6,410.02</text:p>
          </table:table-cell>
          <table:table-cell office:value-type="string" table:style-name="ce41">
            <text:p>—</text:p>
          </table:table-cell>
          <table:table-cell office:value-type="float" office:value="551.86" table:style-name="ce33">
            <text:p>551.86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20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0" table:style-name="ce13">
            <text:p>130</text:p>
          </table:table-cell>
          <table:table-cell office:value-type="float" office:value="119" table:style-name="ce20">
            <text:p>119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767.06" table:style-name="ce14">
            <text:p>79,767.06</text:p>
          </table:table-cell>
          <table:table-cell office:value-type="float" office:value="77556.509999999995" table:style-name="ce21">
            <text:p>77,556.51</text:p>
          </table:table-cell>
          <table:table-cell office:value-type="float" office:value="2745" table:style-name="ce21">
            <text:p>2,745.00</text:p>
          </table:table-cell>
          <table:table-cell office:value-type="float" office:value="1616" table:style-name="ce21">
            <text:p>1,616.00</text:p>
          </table:table-cell>
          <table:table-cell office:value-type="float" office:value="23665.51" table:style-name="ce33">
            <text:p>23,665.51</text:p>
          </table:table-cell>
          <table:table-cell office:value-type="float" office:value="24026" table:style-name="ce33">
            <text:p>24,026.00</text:p>
          </table:table-cell>
          <table:table-cell office:value-type="float" office:value="25504" table:style-name="ce33">
            <text:p>25,504.00</text:p>
          </table:table-cell>
          <table:table-cell office:value-type="float" office:value="2210.5500000000002" table:style-name="ce33">
            <text:p>2,210.55</text:p>
          </table:table-cell>
          <table:table-cell office:value-type="float" office:value="1460.25" table:style-name="ce33">
            <text:p>1,460.25</text:p>
          </table:table-cell>
          <table:table-cell office:value-type="float" office:value="280" table:style-name="ce33">
            <text:p>280.00</text:p>
          </table:table-cell>
          <table:table-cell office:value-type="float" office:value="470.3" table:style-name="ce33">
            <text:p>470.30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8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6"/>
          <table:table-cell table:style-name="ce48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578件；土地筆數：　3831筆；面積：　　2461352.09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220件；建物棟數：　1237筆；面積：　　550802.92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5">
            <text:p>本年累計核發謄本：件數　10534件；張數： <text:s/>14732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8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7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7"/>
          <table:table-cell office:value-type="string" table:style-name="ce56">
            <text:p>民國109年7月3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7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53:07Z</meta:creation-date>
    <dc:date>2020-07-08T02:53:07Z</dc:date>
  </office:meta>
</office:document-meta>
</file>