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6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number-rows-repeated="2" table:style-name="ro1">
          <table:table-cell table:style-name="ce1"/>
          <table:table-cell table:style-name="ce56"/>
          <table:table-cell table:style-name="ce10"/>
          <table:table-cell table:style-name="ce56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style-name="ce4"/>
          <table:table-cell table:style-name="ce56"/>
          <table:table-cell table:style-name="ce4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number-columns-repeated="3"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8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2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5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6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4">
            <text:p>工作項目</text:p>
          </table:table-cell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6" table:number-rows-spanned="1" table:style-name="ce9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1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8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139" table:style-name="ce12">
            <text:p>1,139</text:p>
          </table:table-cell>
          <table:table-cell office:value-type="float" office:value="336" table:style-name="ce19">
            <text:p>336</text:p>
          </table:table-cell>
          <table:table-cell office:value-type="float" office:value="58" table:style-name="ce20">
            <text:p>58</text:p>
          </table:table-cell>
          <table:table-cell office:value-type="float" office:value="30" table:style-name="ce20">
            <text:p>30</text:p>
          </table:table-cell>
          <table:table-cell office:value-type="float" office:value="154" table:style-name="ce19">
            <text:p>154</text:p>
          </table:table-cell>
          <table:table-cell office:value-type="float" office:value="42" table:style-name="ce19">
            <text:p>42</text:p>
          </table:table-cell>
          <table:table-cell office:value-type="float" office:value="52" table:style-name="ce19">
            <text:p>52</text:p>
          </table:table-cell>
          <table:table-cell office:value-type="float" office:value="803" table:style-name="ce19">
            <text:p>803</text:p>
          </table:table-cell>
          <table:table-cell office:value-type="float" office:value="789" table:style-name="ce19">
            <text:p>78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—</text:p>
          </table:table-cell>
          <table:table-cell office:value-type="float" office:value="1998" table:style-name="ce12">
            <text:p>1,998</text:p>
          </table:table-cell>
          <table:table-cell office:value-type="float" office:value="1792" table:style-name="ce19">
            <text:p>1,792</text:p>
          </table:table-cell>
          <table:table-cell office:value-type="float" office:value="206" table:style-name="ce49">
            <text:p>20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51" table:style-name="ce13">
            <text:p>1,551</text:p>
          </table:table-cell>
          <table:table-cell office:value-type="float" office:value="746" table:style-name="ce20">
            <text:p>746</text:p>
          </table:table-cell>
          <table:table-cell office:value-type="float" office:value="213" table:style-name="ce20">
            <text:p>213</text:p>
          </table:table-cell>
          <table:table-cell office:value-type="float" office:value="115" table:style-name="ce20">
            <text:p>115</text:p>
          </table:table-cell>
          <table:table-cell office:value-type="float" office:value="227" table:style-name="ce19">
            <text:p>227</text:p>
          </table:table-cell>
          <table:table-cell office:value-type="float" office:value="79" table:style-name="ce19">
            <text:p>79</text:p>
          </table:table-cell>
          <table:table-cell office:value-type="float" office:value="112" table:style-name="ce19">
            <text:p>112</text:p>
          </table:table-cell>
          <table:table-cell office:value-type="float" office:value="805" table:style-name="ce20">
            <text:p>805</text:p>
          </table:table-cell>
          <table:table-cell office:value-type="float" office:value="789" table:style-name="ce20">
            <text:p>789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19">
            <text:p>—</text:p>
          </table:table-cell>
          <table:table-cell office:value-type="float" office:value="2923" table:style-name="ce13">
            <text:p>2,923</text:p>
          </table:table-cell>
          <table:table-cell office:value-type="float" office:value="2512" table:style-name="ce20">
            <text:p>2,512</text:p>
          </table:table-cell>
          <table:table-cell office:value-type="float" office:value="411" table:style-name="ce50">
            <text:p>4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3240.76" table:style-name="ce14">
            <text:p>743,240.76</text:p>
          </table:table-cell>
          <table:table-cell office:value-type="float" office:value="688663.05" table:style-name="ce21">
            <text:p>688,663.05</text:p>
          </table:table-cell>
          <table:table-cell office:value-type="float" office:value="172191.47" table:style-name="ce21">
            <text:p>172,191.47</text:p>
          </table:table-cell>
          <table:table-cell office:value-type="float" office:value="65333.55" table:style-name="ce21">
            <text:p>65,333.55</text:p>
          </table:table-cell>
          <table:table-cell office:value-type="float" office:value="202819.03" table:style-name="ce33">
            <text:p>202,819.03</text:p>
          </table:table-cell>
          <table:table-cell office:value-type="float" office:value="63336.36" table:style-name="ce33">
            <text:p>63,336.36</text:p>
          </table:table-cell>
          <table:table-cell office:value-type="float" office:value="184982.64" table:style-name="ce33">
            <text:p>184,982.64</text:p>
          </table:table-cell>
          <table:table-cell office:value-type="float" office:value="54577.71" table:style-name="ce33">
            <text:p>54,577.71</text:p>
          </table:table-cell>
          <table:table-cell office:value-type="float" office:value="50016.44" table:style-name="ce33">
            <text:p>50,016.44</text:p>
          </table:table-cell>
          <table:table-cell office:value-type="float" office:value="3199.79" table:style-name="ce33">
            <text:p>3,199.79</text:p>
          </table:table-cell>
          <table:table-cell office:value-type="float" office:value="1361.48" table:style-name="ce33">
            <text:p>1,361.48</text:p>
          </table:table-cell>
          <table:table-cell office:value-type="string" table:style-name="ce19">
            <text:p>—</text:p>
          </table:table-cell>
          <table:table-cell office:value-type="float" office:value="2851" table:style-name="ce41">
            <text:p>2,851.00</text:p>
          </table:table-cell>
          <table:table-cell office:value-type="float" office:value="2363" table:style-name="ce21">
            <text:p>2,363.00</text:p>
          </table:table-cell>
          <table:table-cell office:value-type="float" office:value="488" table:style-name="ce51">
            <text:p>48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827" table:style-name="ce13">
            <text:p>827</text:p>
          </table:table-cell>
          <table:table-cell office:value-type="float" office:value="142" table:style-name="ce20">
            <text:p>142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685" table:style-name="ce19">
            <text:p>685</text:p>
          </table:table-cell>
          <table:table-cell office:value-type="float" office:value="683" table:style-name="ce19">
            <text:p>683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4" table:style-name="ce13">
            <text:p>964</text:p>
          </table:table-cell>
          <table:table-cell office:value-type="float" office:value="279" table:style-name="ce20">
            <text:p>279</text:p>
          </table:table-cell>
          <table:table-cell office:value-type="float" office:value="58" table:style-name="ce20">
            <text:p>58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74" table:style-name="ce19">
            <text:p>74</text:p>
          </table:table-cell>
          <table:table-cell office:value-type="float" office:value="685" table:style-name="ce19">
            <text:p>685</text:p>
          </table:table-cell>
          <table:table-cell office:value-type="float" office:value="683" table:style-name="ce19">
            <text:p>683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7213.04" table:style-name="ce14">
            <text:p>387,213.04</text:p>
          </table:table-cell>
          <table:table-cell office:value-type="float" office:value="351269.93" table:style-name="ce21">
            <text:p>351,269.93</text:p>
          </table:table-cell>
          <table:table-cell office:value-type="float" office:value="123952.87" table:style-name="ce21">
            <text:p>123,952.87</text:p>
          </table:table-cell>
          <table:table-cell office:value-type="float" office:value="37393.769999999997" table:style-name="ce21">
            <text:p>37,393.77</text:p>
          </table:table-cell>
          <table:table-cell office:value-type="float" office:value="65134.04" table:style-name="ce33">
            <text:p>65,134.04</text:p>
          </table:table-cell>
          <table:table-cell office:value-type="float" office:value="27729.78" table:style-name="ce33">
            <text:p>27,729.78</text:p>
          </table:table-cell>
          <table:table-cell office:value-type="float" office:value="97059.47" table:style-name="ce33">
            <text:p>97,059.47</text:p>
          </table:table-cell>
          <table:table-cell office:value-type="float" office:value="35943.11" table:style-name="ce33">
            <text:p>35,943.11</text:p>
          </table:table-cell>
          <table:table-cell office:value-type="float" office:value="35584.519999999997" table:style-name="ce33">
            <text:p>35,584.52</text:p>
          </table:table-cell>
          <table:table-cell office:value-type="string" table:style-name="ce19">
            <text:p>—</text:p>
          </table:table-cell>
          <table:table-cell office:value-type="float" office:value="358.59" table:style-name="ce33">
            <text:p>358.59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02" table:style-name="ce13">
            <text:p>202</text:p>
          </table:table-cell>
          <table:table-cell office:value-type="float" office:value="122" table:style-name="ce20">
            <text:p>122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4" table:style-name="ce13">
            <text:p>424</text:p>
          </table:table-cell>
          <table:table-cell office:value-type="float" office:value="344" table:style-name="ce20">
            <text:p>344</text:p>
          </table:table-cell>
          <table:table-cell office:value-type="float" office:value="131" table:style-name="ce20">
            <text:p>131</text:p>
          </table:table-cell>
          <table:table-cell office:value-type="float" office:value="66" table:style-name="ce20">
            <text:p>66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2979.55" table:style-name="ce14">
            <text:p>262,979.55</text:p>
          </table:table-cell>
          <table:table-cell office:value-type="float" office:value="253383.37" table:style-name="ce21">
            <text:p>253,383.37</text:p>
          </table:table-cell>
          <table:table-cell office:value-type="float" office:value="42897.599999999999" table:style-name="ce21">
            <text:p>42,897.60</text:p>
          </table:table-cell>
          <table:table-cell office:value-type="float" office:value="22279.78" table:style-name="ce21">
            <text:p>22,279.78</text:p>
          </table:table-cell>
          <table:table-cell office:value-type="float" office:value="69361.240000000005" table:style-name="ce33">
            <text:p>69,361.24</text:p>
          </table:table-cell>
          <table:table-cell office:value-type="float" office:value="33005.58" table:style-name="ce33">
            <text:p>33,005.58</text:p>
          </table:table-cell>
          <table:table-cell office:value-type="float" office:value="85839.17" table:style-name="ce33">
            <text:p>85,839.17</text:p>
          </table:table-cell>
          <table:table-cell office:value-type="float" office:value="9596.18" table:style-name="ce33">
            <text:p>9,596.18</text:p>
          </table:table-cell>
          <table:table-cell office:value-type="float" office:value="8041.64" table:style-name="ce33">
            <text:p>8,041.64</text:p>
          </table:table-cell>
          <table:table-cell office:value-type="float" office:value="721.79" table:style-name="ce33">
            <text:p>721.79</text:p>
          </table:table-cell>
          <table:table-cell office:value-type="float" office:value="832.75" table:style-name="ce33">
            <text:p>832.75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10" table:style-name="ce13">
            <text:p>110</text:p>
          </table:table-cell>
          <table:table-cell office:value-type="float" office:value="72" table:style-name="ce20">
            <text:p>7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3">
            <text:p>163</text:p>
          </table:table-cell>
          <table:table-cell office:value-type="float" office:value="123" table:style-name="ce20">
            <text:p>123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3048.17" table:style-name="ce14">
            <text:p>93,048.17</text:p>
          </table:table-cell>
          <table:table-cell office:value-type="float" office:value="84009.75" table:style-name="ce21">
            <text:p>84,009.75</text:p>
          </table:table-cell>
          <table:table-cell office:value-type="float" office:value="5341" table:style-name="ce21">
            <text:p>5,341.00</text:p>
          </table:table-cell>
          <table:table-cell office:value-type="float" office:value="5660" table:style-name="ce21">
            <text:p>5,660.00</text:p>
          </table:table-cell>
          <table:table-cell office:value-type="float" office:value="68323.75" table:style-name="ce33">
            <text:p>68,323.75</text:p>
          </table:table-cell>
          <table:table-cell office:value-type="float" office:value="2601" table:style-name="ce33">
            <text:p>2,601.00</text:p>
          </table:table-cell>
          <table:table-cell office:value-type="float" office:value="2084" table:style-name="ce33">
            <text:p>2,084.00</text:p>
          </table:table-cell>
          <table:table-cell office:value-type="float" office:value="9038.42" table:style-name="ce33">
            <text:p>9,038.42</text:p>
          </table:table-cell>
          <table:table-cell office:value-type="float" office:value="6390.28" table:style-name="ce33">
            <text:p>6,390.28</text:p>
          </table:table-cell>
          <table:table-cell office:value-type="float" office:value="2478" table:style-name="ce33">
            <text:p>2,478.00</text:p>
          </table:table-cell>
          <table:table-cell office:value-type="float" office:value="170.14" table:style-name="ce33">
            <text:p>170.14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7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5"/>
          <table:table-cell table:style-name="ce47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1">
            <text:p>本年累計辦理土地複丈案件：件數　1914件；土地筆數：　4577筆；面積：　　3150015.14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1">
            <text:p>本年累計辦理建物測量案件：件數　2023件；建物棟數：　2042筆；面積：　　605380.63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2">
            <text:p>本年累計核發謄本：件數　12532件；張數： <text:s/>17583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4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6"/>
          <table:table-cell office:value-type="string" table:style-name="ce55">
            <text:p>民國109年8月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6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43:45Z</meta:creation-date>
    <dc:date>2020-08-07T02:43:45Z</dc:date>
  </office:meta>
</office:document-meta>
</file>