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09年10月</text:p>
          </table:table-cell>
          <table:covered-table-cell table:number-columns-repeated="14"/>
          <table:table-cell office:value-type="string" table:number-columns-spanned="2" table:number-rows-spanned="1" table:style-name="ce8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605" table:style-name="ce12">
            <text:p>605</text:p>
          </table:table-cell>
          <table:table-cell office:value-type="float" office:value="287" table:style-name="ce19">
            <text:p>287</text:p>
          </table:table-cell>
          <table:table-cell office:value-type="float" office:value="45" table:style-name="ce20">
            <text:p>45</text:p>
          </table:table-cell>
          <table:table-cell office:value-type="float" office:value="25" table:style-name="ce20">
            <text:p>25</text:p>
          </table:table-cell>
          <table:table-cell office:value-type="float" office:value="157" table:style-name="ce19">
            <text:p>157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318" table:style-name="ce19">
            <text:p>318</text:p>
          </table:table-cell>
          <table:table-cell office:value-type="float" office:value="299" table:style-name="ce19">
            <text:p>299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string" table:style-name="ce41">
            <text:p>—</text:p>
          </table:table-cell>
          <table:table-cell office:value-type="float" office:value="1133" table:style-name="ce12">
            <text:p>1,133</text:p>
          </table:table-cell>
          <table:table-cell office:value-type="float" office:value="1060" table:style-name="ce19">
            <text:p>1,060</text:p>
          </table:table-cell>
          <table:table-cell office:value-type="float" office:value="73" table:style-name="ce50">
            <text:p>7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96" table:style-name="ce13">
            <text:p>896</text:p>
          </table:table-cell>
          <table:table-cell office:value-type="float" office:value="576" table:style-name="ce20">
            <text:p>576</text:p>
          </table:table-cell>
          <table:table-cell office:value-type="float" office:value="176" table:style-name="ce20">
            <text:p>176</text:p>
          </table:table-cell>
          <table:table-cell office:value-type="float" office:value="74" table:style-name="ce20">
            <text:p>74</text:p>
          </table:table-cell>
          <table:table-cell office:value-type="float" office:value="223" table:style-name="ce19">
            <text:p>223</text:p>
          </table:table-cell>
          <table:table-cell office:value-type="float" office:value="49" table:style-name="ce19">
            <text:p>49</text:p>
          </table:table-cell>
          <table:table-cell office:value-type="float" office:value="54" table:style-name="ce19">
            <text:p>54</text:p>
          </table:table-cell>
          <table:table-cell office:value-type="float" office:value="320" table:style-name="ce20">
            <text:p>320</text:p>
          </table:table-cell>
          <table:table-cell office:value-type="float" office:value="299" table:style-name="ce20">
            <text:p>299</text:p>
          </table:table-cell>
          <table:table-cell office:value-type="float" office:value="4" table:style-name="ce20">
            <text:p>4</text:p>
          </table:table-cell>
          <table:table-cell office:value-type="float" office:value="17" table:style-name="ce20">
            <text:p>17</text:p>
          </table:table-cell>
          <table:table-cell office:value-type="string" table:style-name="ce41">
            <text:p>—</text:p>
          </table:table-cell>
          <table:table-cell office:value-type="float" office:value="1605" table:style-name="ce13">
            <text:p>1,605</text:p>
          </table:table-cell>
          <table:table-cell office:value-type="float" office:value="1516" table:style-name="ce20">
            <text:p>1,516</text:p>
          </table:table-cell>
          <table:table-cell office:value-type="float" office:value="89" table:style-name="ce51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95346.03" table:style-name="ce14">
            <text:p>395,346.03</text:p>
          </table:table-cell>
          <table:table-cell office:value-type="float" office:value="336456.88" table:style-name="ce21">
            <text:p>336,456.88</text:p>
          </table:table-cell>
          <table:table-cell office:value-type="float" office:value="48606.47" table:style-name="ce21">
            <text:p>48,606.47</text:p>
          </table:table-cell>
          <table:table-cell office:value-type="float" office:value="53842.31" table:style-name="ce21">
            <text:p>53,842.31</text:p>
          </table:table-cell>
          <table:table-cell office:value-type="float" office:value="179420.26" table:style-name="ce33">
            <text:p>179,420.26</text:p>
          </table:table-cell>
          <table:table-cell office:value-type="float" office:value="22858.28" table:style-name="ce33">
            <text:p>22,858.28</text:p>
          </table:table-cell>
          <table:table-cell office:value-type="float" office:value="31729.56" table:style-name="ce33">
            <text:p>31,729.56</text:p>
          </table:table-cell>
          <table:table-cell office:value-type="float" office:value="58889.15" table:style-name="ce33">
            <text:p>58,889.15</text:p>
          </table:table-cell>
          <table:table-cell office:value-type="float" office:value="49311.199999999997" table:style-name="ce33">
            <text:p>49,311.20</text:p>
          </table:table-cell>
          <table:table-cell office:value-type="float" office:value="1722.68" table:style-name="ce33">
            <text:p>1,722.68</text:p>
          </table:table-cell>
          <table:table-cell office:value-type="float" office:value="7855.27" table:style-name="ce33">
            <text:p>7,855.27</text:p>
          </table:table-cell>
          <table:table-cell office:value-type="string" table:style-name="ce41">
            <text:p>—</text:p>
          </table:table-cell>
          <table:table-cell office:value-type="float" office:value="1401" table:style-name="ce42">
            <text:p>1,401.00</text:p>
          </table:table-cell>
          <table:table-cell office:value-type="float" office:value="1304" table:style-name="ce21">
            <text:p>1,304.00</text:p>
          </table:table-cell>
          <table:table-cell office:value-type="float" office:value="97" table:style-name="ce52">
            <text:p>9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333" table:style-name="ce13">
            <text:p>333</text:p>
          </table:table-cell>
          <table:table-cell office:value-type="float" office:value="103" table:style-name="ce20">
            <text:p>103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19">
            <text:p>4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30" table:style-name="ce19">
            <text:p>230</text:p>
          </table:table-cell>
          <table:table-cell office:value-type="float" office:value="226" table:style-name="ce19">
            <text:p>2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14" table:style-name="ce13">
            <text:p>414</text:p>
          </table:table-cell>
          <table:table-cell office:value-type="float" office:value="184" table:style-name="ce20">
            <text:p>184</text:p>
          </table:table-cell>
          <table:table-cell office:value-type="float" office:value="57" table:style-name="ce20">
            <text:p>57</text:p>
          </table:table-cell>
          <table:table-cell office:value-type="float" office:value="31" table:style-name="ce20">
            <text:p>31</text:p>
          </table:table-cell>
          <table:table-cell office:value-type="float" office:value="60" table:style-name="ce19">
            <text:p>60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19">
            <text:p>21</text:p>
          </table:table-cell>
          <table:table-cell office:value-type="float" office:value="230" table:style-name="ce19">
            <text:p>230</text:p>
          </table:table-cell>
          <table:table-cell office:value-type="float" office:value="226" table:style-name="ce19">
            <text:p>22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54597.62" table:style-name="ce14">
            <text:p>154,597.62</text:p>
          </table:table-cell>
          <table:table-cell office:value-type="float" office:value="135469.69" table:style-name="ce21">
            <text:p>135,469.69</text:p>
          </table:table-cell>
          <table:table-cell office:value-type="float" office:value="33532.6" table:style-name="ce21">
            <text:p>33,532.60</text:p>
          </table:table-cell>
          <table:table-cell office:value-type="float" office:value="16434.07" table:style-name="ce21">
            <text:p>16,434.07</text:p>
          </table:table-cell>
          <table:table-cell office:value-type="float" office:value="62760.92" table:style-name="ce33">
            <text:p>62,760.92</text:p>
          </table:table-cell>
          <table:table-cell office:value-type="float" office:value="14176.42" table:style-name="ce33">
            <text:p>14,176.42</text:p>
          </table:table-cell>
          <table:table-cell office:value-type="float" office:value="8565.68" table:style-name="ce33">
            <text:p>8,565.68</text:p>
          </table:table-cell>
          <table:table-cell office:value-type="float" office:value="19127.93" table:style-name="ce33">
            <text:p>19,127.93</text:p>
          </table:table-cell>
          <table:table-cell office:value-type="float" office:value="18641.12" table:style-name="ce33">
            <text:p>18,641.12</text:p>
          </table:table-cell>
          <table:table-cell office:value-type="float" office:value="140" table:style-name="ce33">
            <text:p>140.00</text:p>
          </table:table-cell>
          <table:table-cell office:value-type="float" office:value="346.81" table:style-name="ce33">
            <text:p>346.81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87" table:style-name="ce13">
            <text:p>187</text:p>
          </table:table-cell>
          <table:table-cell office:value-type="float" office:value="136" table:style-name="ce20">
            <text:p>136</text:p>
          </table:table-cell>
          <table:table-cell office:value-type="float" office:value="17" table:style-name="ce20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6" table:style-name="ce13">
            <text:p>346</text:p>
          </table:table-cell>
          <table:table-cell office:value-type="float" office:value="295" table:style-name="ce20">
            <text:p>295</text:p>
          </table:table-cell>
          <table:table-cell office:value-type="float" office:value="106" table:style-name="ce20">
            <text:p>106</text:p>
          </table:table-cell>
          <table:table-cell office:value-type="float" office:value="27" table:style-name="ce20">
            <text:p>27</text:p>
          </table:table-cell>
          <table:table-cell office:value-type="float" office:value="110" table:style-name="ce19">
            <text:p>110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51" table:style-name="ce19">
            <text:p>51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8971.35" table:style-name="ce14">
            <text:p>148,971.35</text:p>
          </table:table-cell>
          <table:table-cell office:value-type="float" office:value="140434.31" table:style-name="ce21">
            <text:p>140,434.31</text:p>
          </table:table-cell>
          <table:table-cell office:value-type="float" office:value="12579.87" table:style-name="ce21">
            <text:p>12,579.87</text:p>
          </table:table-cell>
          <table:table-cell office:value-type="float" office:value="9883.44" table:style-name="ce21">
            <text:p>9,883.44</text:p>
          </table:table-cell>
          <table:table-cell office:value-type="float" office:value="95222.41" table:style-name="ce33">
            <text:p>95,222.41</text:p>
          </table:table-cell>
          <table:table-cell office:value-type="float" office:value="7652.71" table:style-name="ce33">
            <text:p>7,652.71</text:p>
          </table:table-cell>
          <table:table-cell office:value-type="float" office:value="15095.88" table:style-name="ce33">
            <text:p>15,095.88</text:p>
          </table:table-cell>
          <table:table-cell office:value-type="float" office:value="8537.0400000000009" table:style-name="ce33">
            <text:p>8,537.04</text:p>
          </table:table-cell>
          <table:table-cell office:value-type="float" office:value="7180.85" table:style-name="ce33">
            <text:p>7,180.85</text:p>
          </table:table-cell>
          <table:table-cell office:value-type="float" office:value="143.68" table:style-name="ce33">
            <text:p>143.68</text:p>
          </table:table-cell>
          <table:table-cell office:value-type="float" office:value="1212.51" table:style-name="ce33">
            <text:p>1,212.51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85" table:style-name="ce13">
            <text:p>85</text:p>
          </table:table-cell>
          <table:table-cell office:value-type="float" office:value="48" table:style-name="ce20">
            <text:p>4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9">
            <text:p>3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7" table:style-name="ce19">
            <text:p>37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36" table:style-name="ce13">
            <text:p>136</text:p>
          </table:table-cell>
          <table:table-cell office:value-type="float" office:value="97" table:style-name="ce20">
            <text:p>97</text:p>
          </table:table-cell>
          <table:table-cell office:value-type="float" office:value="13" table:style-name="ce20">
            <text:p>13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9" table:style-name="ce19">
            <text:p>39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1777.06" table:style-name="ce14">
            <text:p>91,777.06</text:p>
          </table:table-cell>
          <table:table-cell office:value-type="float" office:value="60552.88" table:style-name="ce21">
            <text:p>60,552.88</text:p>
          </table:table-cell>
          <table:table-cell office:value-type="float" office:value="2494" table:style-name="ce21">
            <text:p>2,494.00</text:p>
          </table:table-cell>
          <table:table-cell office:value-type="float" office:value="27524.799999999999" table:style-name="ce21">
            <text:p>27,524.80</text:p>
          </table:table-cell>
          <table:table-cell office:value-type="float" office:value="21436.93" table:style-name="ce33">
            <text:p>21,436.93</text:p>
          </table:table-cell>
          <table:table-cell office:value-type="float" office:value="1029.1500000000001" table:style-name="ce33">
            <text:p>1,029.15</text:p>
          </table:table-cell>
          <table:table-cell office:value-type="float" office:value="8068" table:style-name="ce33">
            <text:p>8,068.00</text:p>
          </table:table-cell>
          <table:table-cell office:value-type="float" office:value="31224.18" table:style-name="ce33">
            <text:p>31,224.18</text:p>
          </table:table-cell>
          <table:table-cell office:value-type="float" office:value="23489.23" table:style-name="ce33">
            <text:p>23,489.23</text:p>
          </table:table-cell>
          <table:table-cell office:value-type="float" office:value="1439" table:style-name="ce33">
            <text:p>1,439.00</text:p>
          </table:table-cell>
          <table:table-cell office:value-type="float" office:value="6295.95" table:style-name="ce33">
            <text:p>6,295.95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718件；土地筆數：　6314筆；面積：　　4728203.73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948件；建物棟數：　2975筆；面積：　　1159411.38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5">
            <text:p>本年累計核發謄本：件數　16644件；張數： <text:s/>23034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8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7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09年11月3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2:28Z</meta:creation-date>
    <dc:date>2020-11-11T08:12:28Z</dc:date>
  </office:meta>
</office:document-meta>
</file>