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19">
            <text:p>1112-01-01-3</text:p>
          </table:table-cell>
          <table:table-cell office:value-type="string" table:style-name="ce20">
            <text:p>臺中市清水地政事務所已登記公私有土地筆數面積</text:p>
          </table:table-cell>
          <table:table-cell office:value-type="string" table:style-name="ce2">
            <text:p>中華民國108年底</text:p>
          </table:table-cell>
          <table:table-cell table:style-name="ce26"/>
          <table:table-cell table:number-columns-repeated="16376" table:style-name="ce2"/>
        </table:table-row>
        <table:table-row table:style-name="ro2">
          <table:table-cell office:value-type="string" table:style-name="ce2">
            <text:p>依據各地政事務所土地登記簿資料彙編。</text:p>
          </table:table-cell>
          <table:table-cell office:value-type="string" table:style-name="ce2">
            <text:p>民國109年 1月10日 10:15:44 印製</text:p>
          </table:table-cell>
          <table:table-cell office:value-type="string" table:style-name="ce2">
            <text:p>本表編製2份，於完成會核程序並經機關長官核章後，1份自存，1份送市、縣(市)政府。</text:p>
          </table:table-cell>
          <table:table-cell table:number-columns-repeated="2" table:style-name="ce2"/>
          <table:table-cell table:style-name="ce21"/>
          <table:table-cell table:style-name="ce2"/>
          <table:table-cell table:style-name="ce26"/>
          <table:table-cell table:number-columns-repeated="16376" table:style-name="ce2"/>
        </table:table-row>
        <table:table-row table:style-name="ro3">
          <table:table-cell table:number-columns-spanned="2" table:number-rows-spanned="1" table:style-name="ce36"/>
          <table:covered-table-cell/>
          <table:table-cell table:number-columns-repeated="5" table:style-name="ce9"/>
          <table:table-cell table:style-name="ce3"/>
          <table:table-cell table:number-columns-spanned="2" table:number-rows-spanned="1" table:style-name="ce37"/>
          <table:covered-table-cell/>
          <table:table-cell table:number-columns-repeated="16374" table:style-name="ce32"/>
        </table:table-row>
        <table:table-row table:style-name="ro3">
          <table:table-cell table:number-columns-spanned="2" table:number-rows-spanned="1" table:style-name="ce36"/>
          <table:covered-table-cell/>
          <table:table-cell table:number-columns-spanned="2" table:number-rows-spanned="1" table:style-name="ce38"/>
          <table:covered-table-cell/>
          <table:table-cell table:number-columns-repeated="3" table:style-name="ce9"/>
          <table:table-cell table:style-name="ce3"/>
          <table:table-cell table:number-columns-spanned="2" table:number-rows-spanned="1" table:style-name="ce40"/>
          <table:covered-table-cell/>
          <table:table-cell table:number-columns-repeated="16374" table:style-name="ce32"/>
        </table:table-row>
        <table:table-row table:style-name="ro4">
          <table:table-cell office:value-type="string" office:string-value="臺中市清水地政事務所已登記公私有土地筆數面積" table:formula="of:=[.F1]" table:number-columns-spanned="10" table:number-rows-spanned="1" table:style-name="ce41">
            <text:p>臺中市清水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8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2">
            <text:p>用地類別</text:p>
          </table:table-cell>
          <table:covered-table-cell/>
          <table:table-cell office:value-type="string" table:number-columns-spanned="4" table:number-rows-spanned="1" table:style-name="ce63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28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4"/>
          <table:table-cell office:value-type="string" table:style-name="ce6">
            <text:p>總 <text:s text:c="10"/>計</text:p>
          </table:table-cell>
          <table:table-cell office:value-type="float" office:value="13602.362918000001" table:style-name="ce11">
            <text:p>13,602.362918</text:p>
          </table:table-cell>
          <table:table-cell office:value-type="float" office:value="6414.6523269999998" table:style-name="ce16">
            <text:p>6,414.652327</text:p>
          </table:table-cell>
          <table:table-cell office:value-type="float" office:value="7102.9540889999998" table:style-name="ce16">
            <text:p>7,102.954089</text:p>
          </table:table-cell>
          <table:table-cell office:value-type="float" office:value="84.756501999999998" table:style-name="ce16">
            <text:p>84.756502</text:p>
          </table:table-cell>
          <table:table-cell office:value-type="float" office:value="200709" table:style-name="ce23">
            <text:p>200,709</text:p>
          </table:table-cell>
          <table:table-cell office:value-type="float" office:value="48831" table:style-name="ce23">
            <text:p>48,831</text:p>
          </table:table-cell>
          <table:table-cell office:value-type="float" office:value="150959" table:style-name="ce23">
            <text:p>150,959</text:p>
          </table:table-cell>
          <table:table-cell office:value-type="float" office:value="919" table:style-name="ce29">
            <text:p>919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4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2040.121412" table:style-name="ce12">
            <text:p>2,040.121412</text:p>
          </table:table-cell>
          <table:table-cell office:value-type="float" office:value="1442.0985579999999" table:style-name="ce17">
            <text:p>1,442.098558</text:p>
          </table:table-cell>
          <table:table-cell office:value-type="float" office:value="597.64612699999998" table:style-name="ce17">
            <text:p>597.646127</text:p>
          </table:table-cell>
          <table:table-cell office:value-type="float" office:value="0.37672699999999998" table:style-name="ce17">
            <text:p>0.376727</text:p>
          </table:table-cell>
          <table:table-cell office:value-type="float" office:value="5747" table:style-name="ce24">
            <text:p>5,747</text:p>
          </table:table-cell>
          <table:table-cell office:value-type="float" office:value="2128" table:style-name="ce24">
            <text:p>2,128</text:p>
          </table:table-cell>
          <table:table-cell office:value-type="float" office:value="3614" table:style-name="ce24">
            <text:p>3,614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8.2879999999999995E-2" table:style-name="ce12">
            <text:p>0.082880</text:p>
          </table:table-cell>
          <table:table-cell office:value-type="float" office:value="2.415E-3" table:style-name="ce17">
            <text:p>0.002415</text:p>
          </table:table-cell>
          <table:table-cell office:value-type="float" office:value="3.7380999999999998E-2" table:style-name="ce17">
            <text:p>0.037381</text:p>
          </table:table-cell>
          <table:table-cell office:value-type="float" office:value="4.3083999999999997E-2" table:style-name="ce17">
            <text:p>0.04308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20.546163" table:style-name="ce12">
            <text:p>20.546163</text:p>
          </table:table-cell>
          <table:table-cell office:value-type="float" office:value="0.12867000000000001" table:style-name="ce17">
            <text:p>0.128670</text:p>
          </table:table-cell>
          <table:table-cell office:value-type="float" office:value="20.242771999999999" table:style-name="ce17">
            <text:p>20.242772</text:p>
          </table:table-cell>
          <table:table-cell office:value-type="float" office:value="0.17472099999999999" table:style-name="ce17">
            <text:p>0.174721</text:p>
          </table:table-cell>
          <table:table-cell office:value-type="float" office:value="988" table:style-name="ce24">
            <text:p>988</text:p>
          </table:table-cell>
          <table:table-cell office:value-type="float" office:value="2" table:style-name="ce24">
            <text:p>2</text:p>
          </table:table-cell>
          <table:table-cell office:value-type="float" office:value="985" table:style-name="ce24">
            <text:p>985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14.489405" table:style-name="ce12">
            <text:p>14.489405</text:p>
          </table:table-cell>
          <table:table-cell office:value-type="float" office:value="0.121771" table:style-name="ce17">
            <text:p>0.121771</text:p>
          </table:table-cell>
          <table:table-cell office:value-type="float" office:value="14.367634000000001" table:style-name="ce17">
            <text:p>14.367634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577" table:style-name="ce24">
            <text:p>577</text:p>
          </table:table-cell>
          <table:table-cell office:value-type="float" office:value="4" table:style-name="ce24">
            <text:p>4</text:p>
          </table:table-cell>
          <table:table-cell office:value-type="float" office:value="573" table:style-name="ce24">
            <text:p>573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14.921082999999999" table:style-name="ce12">
            <text:p>14.921083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4.921082999999999" table:style-name="ce17">
            <text:p>14.921083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599.66943100000003" table:style-name="ce12">
            <text:p>599.669431</text:p>
          </table:table-cell>
          <table:table-cell office:value-type="float" office:value="59.544612000000001" table:style-name="ce17">
            <text:p>59.544612</text:p>
          </table:table-cell>
          <table:table-cell office:value-type="float" office:value="539.96589700000004" table:style-name="ce17">
            <text:p>539.965897</text:p>
          </table:table-cell>
          <table:table-cell office:value-type="float" office:value="0.15892200000000001" table:style-name="ce17">
            <text:p>0.158922</text:p>
          </table:table-cell>
          <table:table-cell office:value-type="float" office:value="2204" table:style-name="ce24">
            <text:p>2,204</text:p>
          </table:table-cell>
          <table:table-cell office:value-type="float" office:value="313" table:style-name="ce24">
            <text:p>313</text:p>
          </table:table-cell>
          <table:table-cell office:value-type="float" office:value="1888" table:style-name="ce24">
            <text:p>1,888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0.67947800000000003" table:style-name="ce12">
            <text:p>0.679478</text:p>
          </table:table-cell>
          <table:table-cell office:value-type="float" office:value="0.48544599999999999" table:style-name="ce17">
            <text:p>0.485446</text:p>
          </table:table-cell>
          <table:table-cell office:value-type="float" office:value="0.19403200000000001" table:style-name="ce17">
            <text:p>0.194032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1.5853759999999999" table:style-name="ce12">
            <text:p>1.58537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.5853759999999999" table:style-name="ce17">
            <text:p>1.58537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48.367511999999998" table:style-name="ce12">
            <text:p>48.367512</text:p>
          </table:table-cell>
          <table:table-cell office:value-type="float" office:value="47.657812" table:style-name="ce17">
            <text:p>47.657812</text:p>
          </table:table-cell>
          <table:table-cell office:value-type="float" office:value="0.7097" table:style-name="ce17">
            <text:p>0.7097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08" table:style-name="ce24">
            <text:p>208</text:p>
          </table:table-cell>
          <table:table-cell office:value-type="float" office:value="163" table:style-name="ce24">
            <text:p>163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31.055033000000002" table:style-name="ce12">
            <text:p>31.055033</text:p>
          </table:table-cell>
          <table:table-cell office:value-type="float" office:value="31.035633000000001" table:style-name="ce17">
            <text:p>31.035633</text:p>
          </table:table-cell>
          <table:table-cell office:value-type="float" office:value="1.9400000000000001E-2" table:style-name="ce17">
            <text:p>0.0194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99" table:style-name="ce24">
            <text:p>99</text:p>
          </table:table-cell>
          <table:table-cell office:value-type="float" office:value="97" table:style-name="ce24">
            <text:p>9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58.546343" table:style-name="ce12">
            <text:p>58.546343</text:p>
          </table:table-cell>
          <table:table-cell office:value-type="float" office:value="58.077998999999998" table:style-name="ce17">
            <text:p>58.077999</text:p>
          </table:table-cell>
          <table:table-cell office:value-type="float" office:value="0.46834399999999998" table:style-name="ce17">
            <text:p>0.468344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1" table:style-name="ce24">
            <text:p>61</text:p>
          </table:table-cell>
          <table:table-cell office:value-type="float" office:value="55" table:style-name="ce24">
            <text:p>5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7.3295060000000003" table:style-name="ce12">
            <text:p>7.329506</text:p>
          </table:table-cell>
          <table:table-cell office:value-type="float" office:value="6.280049" table:style-name="ce17">
            <text:p>6.280049</text:p>
          </table:table-cell>
          <table:table-cell office:value-type="float" office:value="1.0494570000000001" table:style-name="ce17">
            <text:p>1.049457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1231.725506" table:style-name="ce12">
            <text:p>1,231.725506</text:p>
          </table:table-cell>
          <table:table-cell office:value-type="float" office:value="1228.183256" table:style-name="ce17">
            <text:p>1,228.183256</text:p>
          </table:table-cell>
          <table:table-cell office:value-type="float" office:value="3.5422500000000001" table:style-name="ce17">
            <text:p>3.54225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396" table:style-name="ce24">
            <text:p>1,396</text:p>
          </table:table-cell>
          <table:table-cell office:value-type="float" office:value="1384" table:style-name="ce24">
            <text:p>1,38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11.123696000000001" table:style-name="ce12">
            <text:p>11.123696</text:p>
          </table:table-cell>
          <table:table-cell office:value-type="float" office:value="10.580895" table:style-name="ce17">
            <text:p>10.580895</text:p>
          </table:table-cell>
          <table:table-cell office:value-type="float" office:value="0.54280099999999998" table:style-name="ce17">
            <text:p>0.542801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18" table:style-name="ce24">
            <text:p>118</text:p>
          </table:table-cell>
          <table:table-cell office:value-type="float" office:value="102" table:style-name="ce24">
            <text:p>10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1">
            <text:p>都市土地及其他</text:p>
          </table:table-cell>
          <table:covered-table-cell/>
          <table:table-cell office:value-type="float" office:value="11562.241506" table:style-name="ce12">
            <text:p>11,562.241506</text:p>
          </table:table-cell>
          <table:table-cell office:value-type="float" office:value="4972.5537690000001" table:style-name="ce17">
            <text:p>4,972.553769</text:p>
          </table:table-cell>
          <table:table-cell office:value-type="float" office:value="6505.3079619999999" table:style-name="ce17">
            <text:p>6,505.307962</text:p>
          </table:table-cell>
          <table:table-cell office:value-type="float" office:value="84.379774999999995" table:style-name="ce17">
            <text:p>84.379775</text:p>
          </table:table-cell>
          <table:table-cell office:value-type="float" office:value="194962" table:style-name="ce24">
            <text:p>194,962</text:p>
          </table:table-cell>
          <table:table-cell office:value-type="float" office:value="46703" table:style-name="ce24">
            <text:p>46,703</text:p>
          </table:table-cell>
          <table:table-cell office:value-type="float" office:value="147345" table:style-name="ce24">
            <text:p>147,345</text:p>
          </table:table-cell>
          <table:table-cell office:value-type="float" office:value="914" table:style-name="ce30">
            <text:p>91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5"/>
          <table:table-cell table:style-name="ce8"/>
          <table:table-cell table:style-name="ce14"/>
          <table:table-cell table:number-columns-repeated="2" table:style-name="ce35"/>
          <table:table-cell table:style-name="ce22"/>
          <table:table-cell table:style-name="ce35"/>
          <table:table-cell table:style-name="ce27"/>
          <table:table-cell table:style-name="ce5"/>
          <table:table-cell table:style-name="ce14"/>
          <table:table-cell table:number-columns-repeated="16374" table:style-name="ce3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of:=&quot;填表說明：&quot;&amp;[.C2]" table:number-columns-spanned="10" table:number-rows-spanned="1" table:style-name="ce47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臺中市清水地政事務所已登記公私有土地筆數面積.$A$3:臺中市清水地政事務所已登記公私有土地筆數面積.$J$35" table:base-cell-address="臺中市清水地政事務所已登記公私有土地筆數面積.$A$1"/>
          <table:named-range table:name="Print_Area" table:cell-range-address="臺中市清水地政事務所已登記公私有土地筆數面積.$A$1:臺中市清水地政事務所已登記公私有土地筆數面積.$J$35" table:base-cell-address="臺中市清水地政事務所已登記公私有土地筆數面積.$A$1"/>
        </table:named-expressions>
      </table:table>
      <table:table table:name="清水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19">
            <text:p>1112-01-01-3</text:p>
          </table:table-cell>
          <table:table-cell office:value-type="string" table:style-name="ce20">
            <text:p>清水區已登記公私有土地筆數面積(續1)</text:p>
          </table:table-cell>
          <table:table-cell office:value-type="string" table:style-name="ce2">
            <text:p>中華民國108年底</text:p>
          </table:table-cell>
          <table:table-cell table:style-name="ce26"/>
          <table:table-cell table:number-columns-repeated="16376" table:style-name="ce2"/>
        </table:table-row>
        <table:table-row table:style-name="ro2">
          <table:table-cell office:value-type="string" table:style-name="ce2">
            <text:p>依據各地政事務所土地登記簿資料彙編。</text:p>
          </table:table-cell>
          <table:table-cell office:value-type="string" table:style-name="ce2">
            <text:p>民國109年 1月10日 10:15:52 印製</text:p>
          </table:table-cell>
          <table:table-cell office:value-type="string" table:style-name="ce2">
            <text:p>本表編製2份，於完成會核程序並經機關長官核章後，1份自存，1份送市、縣(市)政府。</text:p>
          </table:table-cell>
          <table:table-cell table:number-columns-repeated="2" table:style-name="ce2"/>
          <table:table-cell table:style-name="ce21"/>
          <table:table-cell table:style-name="ce2"/>
          <table:table-cell table:style-name="ce26"/>
          <table:table-cell table:number-columns-repeated="16376" table:style-name="ce2"/>
        </table:table-row>
        <table:table-row table:style-name="ro3">
          <table:table-cell table:number-columns-spanned="2" table:number-rows-spanned="1" table:style-name="ce36"/>
          <table:covered-table-cell/>
          <table:table-cell table:number-columns-repeated="5" table:style-name="ce9"/>
          <table:table-cell table:style-name="ce3"/>
          <table:table-cell table:number-columns-spanned="2" table:number-rows-spanned="1" table:style-name="ce37"/>
          <table:covered-table-cell/>
          <table:table-cell table:number-columns-repeated="16374" table:style-name="ce32"/>
        </table:table-row>
        <table:table-row table:style-name="ro3">
          <table:table-cell table:number-columns-spanned="2" table:number-rows-spanned="1" table:style-name="ce36"/>
          <table:covered-table-cell/>
          <table:table-cell table:number-columns-spanned="2" table:number-rows-spanned="1" table:style-name="ce38"/>
          <table:covered-table-cell/>
          <table:table-cell table:number-columns-repeated="3" table:style-name="ce9"/>
          <table:table-cell table:style-name="ce3"/>
          <table:table-cell table:number-columns-spanned="2" table:number-rows-spanned="1" table:style-name="ce40"/>
          <table:covered-table-cell/>
          <table:table-cell table:number-columns-repeated="16374" table:style-name="ce32"/>
        </table:table-row>
        <table:table-row table:style-name="ro4">
          <table:table-cell office:value-type="string" office:string-value="清水區已登記公私有土地筆數面積(續1)" table:formula="of:=[.F1]" table:number-columns-spanned="10" table:number-rows-spanned="1" table:style-name="ce41">
            <text:p>清水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8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2">
            <text:p>用地類別</text:p>
          </table:table-cell>
          <table:covered-table-cell/>
          <table:table-cell office:value-type="string" table:number-columns-spanned="4" table:number-rows-spanned="1" table:style-name="ce63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28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4"/>
          <table:table-cell office:value-type="string" table:style-name="ce6">
            <text:p>總 <text:s text:c="10"/>計</text:p>
          </table:table-cell>
          <table:table-cell office:value-type="float" office:value="6769.9632140000003" table:style-name="ce11">
            <text:p>6,769.963214</text:p>
          </table:table-cell>
          <table:table-cell office:value-type="float" office:value="3509.8154439999998" table:style-name="ce16">
            <text:p>3,509.815444</text:p>
          </table:table-cell>
          <table:table-cell office:value-type="float" office:value="3230.996815" table:style-name="ce16">
            <text:p>3,230.996815</text:p>
          </table:table-cell>
          <table:table-cell office:value-type="float" office:value="29.150955" table:style-name="ce16">
            <text:p>29.150955</text:p>
          </table:table-cell>
          <table:table-cell office:value-type="float" office:value="79589" table:style-name="ce23">
            <text:p>79,589</text:p>
          </table:table-cell>
          <table:table-cell office:value-type="float" office:value="23372" table:style-name="ce23">
            <text:p>23,372</text:p>
          </table:table-cell>
          <table:table-cell office:value-type="float" office:value="55747" table:style-name="ce23">
            <text:p>55,747</text:p>
          </table:table-cell>
          <table:table-cell office:value-type="float" office:value="470" table:style-name="ce29">
            <text:p>470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4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1471.024224" table:style-name="ce12">
            <text:p>1,471.024224</text:p>
          </table:table-cell>
          <table:table-cell office:value-type="float" office:value="917.65076899999997" table:style-name="ce17">
            <text:p>917.650769</text:p>
          </table:table-cell>
          <table:table-cell office:value-type="float" office:value="552.99672799999996" table:style-name="ce17">
            <text:p>552.996728</text:p>
          </table:table-cell>
          <table:table-cell office:value-type="float" office:value="0.37672699999999998" table:style-name="ce17">
            <text:p>0.376727</text:p>
          </table:table-cell>
          <table:table-cell office:value-type="float" office:value="4146" table:style-name="ce24">
            <text:p>4,146</text:p>
          </table:table-cell>
          <table:table-cell office:value-type="float" office:value="1222" table:style-name="ce24">
            <text:p>1,222</text:p>
          </table:table-cell>
          <table:table-cell office:value-type="float" office:value="2919" table:style-name="ce24">
            <text:p>2,919</text:p>
          </table:table-cell>
          <table:table-cell office:value-type="float" office:value="5" table:style-name="ce30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8.2879999999999995E-2" table:style-name="ce12">
            <text:p>0.082880</text:p>
          </table:table-cell>
          <table:table-cell office:value-type="float" office:value="2.415E-3" table:style-name="ce17">
            <text:p>0.002415</text:p>
          </table:table-cell>
          <table:table-cell office:value-type="float" office:value="3.7380999999999998E-2" table:style-name="ce17">
            <text:p>0.037381</text:p>
          </table:table-cell>
          <table:table-cell office:value-type="float" office:value="4.3083999999999997E-2" table:style-name="ce17">
            <text:p>0.04308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13.377338" table:style-name="ce12">
            <text:p>13.377338</text:p>
          </table:table-cell>
          <table:table-cell office:value-type="float" office:value="0.12867000000000001" table:style-name="ce17">
            <text:p>0.128670</text:p>
          </table:table-cell>
          <table:table-cell office:value-type="float" office:value="13.073947" table:style-name="ce17">
            <text:p>13.073947</text:p>
          </table:table-cell>
          <table:table-cell office:value-type="float" office:value="0.17472099999999999" table:style-name="ce17">
            <text:p>0.174721</text:p>
          </table:table-cell>
          <table:table-cell office:value-type="float" office:value="463" table:style-name="ce24">
            <text:p>463</text:p>
          </table:table-cell>
          <table:table-cell office:value-type="float" office:value="2" table:style-name="ce24">
            <text:p>2</text:p>
          </table:table-cell>
          <table:table-cell office:value-type="float" office:value="460" table:style-name="ce24">
            <text:p>460</text:p>
          </table:table-cell>
          <table:table-cell office:value-type="float" office:value="1" table:style-name="ce30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14.451905" table:style-name="ce12">
            <text:p>14.451905</text:p>
          </table:table-cell>
          <table:table-cell office:value-type="float" office:value="0.121771" table:style-name="ce17">
            <text:p>0.121771</text:p>
          </table:table-cell>
          <table:table-cell office:value-type="float" office:value="14.330133999999999" table:style-name="ce17">
            <text:p>14.330134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575" table:style-name="ce24">
            <text:p>575</text:p>
          </table:table-cell>
          <table:table-cell office:value-type="float" office:value="4" table:style-name="ce24">
            <text:p>4</text:p>
          </table:table-cell>
          <table:table-cell office:value-type="float" office:value="571" table:style-name="ce24">
            <text:p>57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13.537288999999999" table:style-name="ce12">
            <text:p>13.537289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3.537288999999999" table:style-name="ce17">
            <text:p>13.537289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564.14533200000005" table:style-name="ce12">
            <text:p>564.145332</text:p>
          </table:table-cell>
          <table:table-cell office:value-type="float" office:value="59.448028000000001" table:style-name="ce17">
            <text:p>59.448028</text:p>
          </table:table-cell>
          <table:table-cell office:value-type="float" office:value="504.53838200000001" table:style-name="ce17">
            <text:p>504.538382</text:p>
          </table:table-cell>
          <table:table-cell office:value-type="float" office:value="0.15892200000000001" table:style-name="ce17">
            <text:p>0.158922</text:p>
          </table:table-cell>
          <table:table-cell office:value-type="float" office:value="2070" table:style-name="ce24">
            <text:p>2,070</text:p>
          </table:table-cell>
          <table:table-cell office:value-type="float" office:value="309" table:style-name="ce24">
            <text:p>309</text:p>
          </table:table-cell>
          <table:table-cell office:value-type="float" office:value="1758" table:style-name="ce24">
            <text:p>1,758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0.51899099999999998" table:style-name="ce12">
            <text:p>0.518991</text:p>
          </table:table-cell>
          <table:table-cell office:value-type="float" office:value="0.48544599999999999" table:style-name="ce17">
            <text:p>0.485446</text:p>
          </table:table-cell>
          <table:table-cell office:value-type="float" office:value="3.3544999999999998E-2" table:style-name="ce17">
            <text:p>0.033545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1.5853759999999999" table:style-name="ce12">
            <text:p>1.58537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.5853759999999999" table:style-name="ce17">
            <text:p>1.58537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46.276589999999999" table:style-name="ce12">
            <text:p>46.276590</text:p>
          </table:table-cell>
          <table:table-cell office:value-type="float" office:value="45.782333000000001" table:style-name="ce17">
            <text:p>45.782333</text:p>
          </table:table-cell>
          <table:table-cell office:value-type="float" office:value="0.494257" table:style-name="ce17">
            <text:p>0.494257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54" table:style-name="ce24">
            <text:p>154</text:p>
          </table:table-cell>
          <table:table-cell office:value-type="float" office:value="116" table:style-name="ce24">
            <text:p>116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31.055033000000002" table:style-name="ce12">
            <text:p>31.055033</text:p>
          </table:table-cell>
          <table:table-cell office:value-type="float" office:value="31.035633000000001" table:style-name="ce17">
            <text:p>31.035633</text:p>
          </table:table-cell>
          <table:table-cell office:value-type="float" office:value="1.9400000000000001E-2" table:style-name="ce17">
            <text:p>0.0194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99" table:style-name="ce24">
            <text:p>99</text:p>
          </table:table-cell>
          <table:table-cell office:value-type="float" office:value="97" table:style-name="ce24">
            <text:p>9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58.411912000000001" table:style-name="ce12">
            <text:p>58.411912</text:p>
          </table:table-cell>
          <table:table-cell office:value-type="float" office:value="58.077998999999998" table:style-name="ce17">
            <text:p>58.077999</text:p>
          </table:table-cell>
          <table:table-cell office:value-type="float" office:value="0.33391300000000002" table:style-name="ce17">
            <text:p>0.333913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0" table:style-name="ce24">
            <text:p>60</text:p>
          </table:table-cell>
          <table:table-cell office:value-type="float" office:value="55" table:style-name="ce24">
            <text:p>5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7.2643680000000002" table:style-name="ce12">
            <text:p>7.264368</text:p>
          </table:table-cell>
          <table:table-cell office:value-type="float" office:value="6.280049" table:style-name="ce17">
            <text:p>6.280049</text:p>
          </table:table-cell>
          <table:table-cell office:value-type="float" office:value="0.98431900000000006" table:style-name="ce17">
            <text:p>0.984319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710.61030200000005" table:style-name="ce12">
            <text:p>710.610302</text:p>
          </table:table-cell>
          <table:table-cell office:value-type="float" office:value="707.06805199999997" table:style-name="ce17">
            <text:p>707.068052</text:p>
          </table:table-cell>
          <table:table-cell office:value-type="float" office:value="3.5422500000000001" table:style-name="ce17">
            <text:p>3.54225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553" table:style-name="ce24">
            <text:p>553</text:p>
          </table:table-cell>
          <table:table-cell office:value-type="float" office:value="541" table:style-name="ce24">
            <text:p>54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9.7069080000000003" table:style-name="ce12">
            <text:p>9.706908</text:p>
          </table:table-cell>
          <table:table-cell office:value-type="float" office:value="9.2203730000000004" table:style-name="ce17">
            <text:p>9.220373</text:p>
          </table:table-cell>
          <table:table-cell office:value-type="float" office:value="0.486535" table:style-name="ce17">
            <text:p>0.486535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97" table:style-name="ce24">
            <text:p>97</text:p>
          </table:table-cell>
          <table:table-cell office:value-type="float" office:value="90" table:style-name="ce24">
            <text:p>9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1">
            <text:p>都市土地及其他</text:p>
          </table:table-cell>
          <table:covered-table-cell/>
          <table:table-cell office:value-type="float" office:value="5298.9389899999996" table:style-name="ce12">
            <text:p>5,298.938990</text:p>
          </table:table-cell>
          <table:table-cell office:value-type="float" office:value="2592.164675" table:style-name="ce17">
            <text:p>2,592.164675</text:p>
          </table:table-cell>
          <table:table-cell office:value-type="float" office:value="2678.0000869999999" table:style-name="ce17">
            <text:p>2,678.000087</text:p>
          </table:table-cell>
          <table:table-cell office:value-type="float" office:value="28.774228000000001" table:style-name="ce17">
            <text:p>28.774228</text:p>
          </table:table-cell>
          <table:table-cell office:value-type="float" office:value="75443" table:style-name="ce24">
            <text:p>75,443</text:p>
          </table:table-cell>
          <table:table-cell office:value-type="float" office:value="22150" table:style-name="ce24">
            <text:p>22,150</text:p>
          </table:table-cell>
          <table:table-cell office:value-type="float" office:value="52828" table:style-name="ce24">
            <text:p>52,828</text:p>
          </table:table-cell>
          <table:table-cell office:value-type="float" office:value="465" table:style-name="ce30">
            <text:p>46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5"/>
          <table:table-cell table:style-name="ce8"/>
          <table:table-cell table:style-name="ce14"/>
          <table:table-cell table:number-columns-repeated="2" table:style-name="ce35"/>
          <table:table-cell table:style-name="ce22"/>
          <table:table-cell table:style-name="ce35"/>
          <table:table-cell table:style-name="ce27"/>
          <table:table-cell table:style-name="ce5"/>
          <table:table-cell table:style-name="ce14"/>
          <table:table-cell table:number-columns-repeated="16374" table:style-name="ce3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of:=&quot;填表說明：&quot;&amp;[.C2]" table:number-columns-spanned="10" table:number-rows-spanned="1" table:style-name="ce47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清水區已登記公私有土地筆數面積(續1).$A$3:清水區已登記公私有土地筆數面積(續1).$J$35" table:base-cell-address="清水區已登記公私有土地筆數面積(續1).$A$1"/>
          <table:named-range table:name="Print_Area" table:cell-range-address="清水區已登記公私有土地筆數面積(續1).$A$1:清水區已登記公私有土地筆數面積(續1).$J$35" table:base-cell-address="清水區已登記公私有土地筆數面積(續1).$A$1"/>
        </table:named-expressions>
      </table:table>
      <table:table table:name="沙鹿區已登記公私有土地筆數面積(續2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19">
            <text:p>1112-01-01-3</text:p>
          </table:table-cell>
          <table:table-cell office:value-type="string" table:style-name="ce20">
            <text:p>沙鹿區已登記公私有土地筆數面積(續2)</text:p>
          </table:table-cell>
          <table:table-cell office:value-type="string" table:style-name="ce2">
            <text:p>中華民國108年底</text:p>
          </table:table-cell>
          <table:table-cell table:style-name="ce26"/>
          <table:table-cell table:number-columns-repeated="16376" table:style-name="ce2"/>
        </table:table-row>
        <table:table-row table:style-name="ro2">
          <table:table-cell office:value-type="string" table:style-name="ce2">
            <text:p>依據各地政事務所土地登記簿資料彙編。</text:p>
          </table:table-cell>
          <table:table-cell office:value-type="string" table:style-name="ce2">
            <text:p>民國109年 1月10日 10:15:59 印製</text:p>
          </table:table-cell>
          <table:table-cell office:value-type="string" table:style-name="ce2">
            <text:p>本表編製2份，於完成會核程序並經機關長官核章後，1份自存，1份送市、縣(市)政府。</text:p>
          </table:table-cell>
          <table:table-cell table:number-columns-repeated="2" table:style-name="ce2"/>
          <table:table-cell table:style-name="ce21"/>
          <table:table-cell table:style-name="ce2"/>
          <table:table-cell table:style-name="ce26"/>
          <table:table-cell table:number-columns-repeated="16376" table:style-name="ce2"/>
        </table:table-row>
        <table:table-row table:style-name="ro3">
          <table:table-cell table:number-columns-spanned="2" table:number-rows-spanned="1" table:style-name="ce36"/>
          <table:covered-table-cell/>
          <table:table-cell table:number-columns-repeated="5" table:style-name="ce9"/>
          <table:table-cell table:style-name="ce3"/>
          <table:table-cell table:number-columns-spanned="2" table:number-rows-spanned="1" table:style-name="ce37"/>
          <table:covered-table-cell/>
          <table:table-cell table:number-columns-repeated="16374" table:style-name="ce32"/>
        </table:table-row>
        <table:table-row table:style-name="ro3">
          <table:table-cell table:number-columns-spanned="2" table:number-rows-spanned="1" table:style-name="ce36"/>
          <table:covered-table-cell/>
          <table:table-cell table:number-columns-spanned="2" table:number-rows-spanned="1" table:style-name="ce38"/>
          <table:covered-table-cell/>
          <table:table-cell table:number-columns-repeated="3" table:style-name="ce9"/>
          <table:table-cell table:style-name="ce3"/>
          <table:table-cell table:number-columns-spanned="2" table:number-rows-spanned="1" table:style-name="ce40"/>
          <table:covered-table-cell/>
          <table:table-cell table:number-columns-repeated="16374" table:style-name="ce32"/>
        </table:table-row>
        <table:table-row table:style-name="ro4">
          <table:table-cell office:value-type="string" office:string-value="沙鹿區已登記公私有土地筆數面積(續2)" table:formula="of:=[.F1]" table:number-columns-spanned="10" table:number-rows-spanned="1" table:style-name="ce41">
            <text:p>沙鹿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8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2">
            <text:p>用地類別</text:p>
          </table:table-cell>
          <table:covered-table-cell/>
          <table:table-cell office:value-type="string" table:number-columns-spanned="4" table:number-rows-spanned="1" table:style-name="ce63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28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4"/>
          <table:table-cell office:value-type="string" table:style-name="ce6">
            <text:p>總 <text:s text:c="10"/>計</text:p>
          </table:table-cell>
          <table:table-cell office:value-type="float" office:value="4029.4718130000001" table:style-name="ce11">
            <text:p>4,029.471813</text:p>
          </table:table-cell>
          <table:table-cell office:value-type="float" office:value="1324.178236" table:style-name="ce16">
            <text:p>1,324.178236</text:p>
          </table:table-cell>
          <table:table-cell office:value-type="float" office:value="2654.2663299999999" table:style-name="ce16">
            <text:p>2,654.266330</text:p>
          </table:table-cell>
          <table:table-cell office:value-type="float" office:value="51.027247000000003" table:style-name="ce16">
            <text:p>51.027247</text:p>
          </table:table-cell>
          <table:table-cell office:value-type="float" office:value="76293" table:style-name="ce23">
            <text:p>76,293</text:p>
          </table:table-cell>
          <table:table-cell office:value-type="float" office:value="15040" table:style-name="ce23">
            <text:p>15,040</text:p>
          </table:table-cell>
          <table:table-cell office:value-type="float" office:value="60879" table:style-name="ce23">
            <text:p>60,879</text:p>
          </table:table-cell>
          <table:table-cell office:value-type="float" office:value="374" table:style-name="ce29">
            <text:p>374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4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569.09818800000005" table:style-name="ce12">
            <text:p>569.098188</text:p>
          </table:table-cell>
          <table:table-cell office:value-type="float" office:value="524.44878900000003" table:style-name="ce17">
            <text:p>524.448789</text:p>
          </table:table-cell>
          <table:table-cell office:value-type="float" office:value="44.649399000000003" table:style-name="ce17">
            <text:p>44.649399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601" table:style-name="ce24">
            <text:p>1,601</text:p>
          </table:table-cell>
          <table:table-cell office:value-type="float" office:value="906" table:style-name="ce24">
            <text:p>906</text:p>
          </table:table-cell>
          <table:table-cell office:value-type="float" office:value="695" table:style-name="ce24">
            <text:p>695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7.168825" table:style-name="ce12">
            <text:p>7.168825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7.168825" table:style-name="ce17">
            <text:p>7.168825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525" table:style-name="ce24">
            <text:p>52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25" table:style-name="ce24">
            <text:p>525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3.7499999999999999E-2" table:style-name="ce12">
            <text:p>0.0375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3.7499999999999999E-2" table:style-name="ce17">
            <text:p>0.037500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1.383794" table:style-name="ce12">
            <text:p>1.383794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.383794" table:style-name="ce17">
            <text:p>1.383794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35.525098999999997" table:style-name="ce12">
            <text:p>35.525099</text:p>
          </table:table-cell>
          <table:table-cell office:value-type="float" office:value="9.7584000000000004E-2" table:style-name="ce17">
            <text:p>0.097584</text:p>
          </table:table-cell>
          <table:table-cell office:value-type="float" office:value="35.427515" table:style-name="ce17">
            <text:p>35.427515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34" table:style-name="ce24">
            <text:p>134</text:p>
          </table:table-cell>
          <table:table-cell office:value-type="float" office:value="4" table:style-name="ce24">
            <text:p>4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0.16048699999999999" table:style-name="ce12">
            <text:p>0.160487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.16048699999999999" table:style-name="ce17">
            <text:p>0.160487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2.0909219999999999" table:style-name="ce12">
            <text:p>2.090922</text:p>
          </table:table-cell>
          <table:table-cell office:value-type="float" office:value="1.8754789999999999" table:style-name="ce17">
            <text:p>1.875479</text:p>
          </table:table-cell>
          <table:table-cell office:value-type="float" office:value="0.215443" table:style-name="ce17">
            <text:p>0.215443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54" table:style-name="ce24">
            <text:p>54</text:p>
          </table:table-cell>
          <table:table-cell office:value-type="float" office:value="47" table:style-name="ce24">
            <text:p>4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0.13443099999999999" table:style-name="ce12">
            <text:p>0.134431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.13443099999999999" table:style-name="ce17">
            <text:p>0.134431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6.5138000000000001E-2" table:style-name="ce12">
            <text:p>0.065138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6.5138000000000001E-2" table:style-name="ce17">
            <text:p>0.065138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521.11520399999995" table:style-name="ce12">
            <text:p>521.115204</text:p>
          </table:table-cell>
          <table:table-cell office:value-type="float" office:value="521.11520399999995" table:style-name="ce17">
            <text:p>521.115204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843" table:style-name="ce24">
            <text:p>843</text:p>
          </table:table-cell>
          <table:table-cell office:value-type="float" office:value="843" table:style-name="ce24">
            <text:p>84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1.4167879999999999" table:style-name="ce12">
            <text:p>1.416788</text:p>
          </table:table-cell>
          <table:table-cell office:value-type="float" office:value="1.360522" table:style-name="ce17">
            <text:p>1.360522</text:p>
          </table:table-cell>
          <table:table-cell office:value-type="float" office:value="5.6265999999999997E-2" table:style-name="ce17">
            <text:p>0.056266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1">
            <text:p>都市土地及其他</text:p>
          </table:table-cell>
          <table:covered-table-cell/>
          <table:table-cell office:value-type="float" office:value="3460.3736250000002" table:style-name="ce12">
            <text:p>3,460.373625</text:p>
          </table:table-cell>
          <table:table-cell office:value-type="float" office:value="799.72944700000005" table:style-name="ce17">
            <text:p>799.729447</text:p>
          </table:table-cell>
          <table:table-cell office:value-type="float" office:value="2609.616931" table:style-name="ce17">
            <text:p>2,609.616931</text:p>
          </table:table-cell>
          <table:table-cell office:value-type="float" office:value="51.027247000000003" table:style-name="ce17">
            <text:p>51.027247</text:p>
          </table:table-cell>
          <table:table-cell office:value-type="float" office:value="74692" table:style-name="ce24">
            <text:p>74,692</text:p>
          </table:table-cell>
          <table:table-cell office:value-type="float" office:value="14134" table:style-name="ce24">
            <text:p>14,134</text:p>
          </table:table-cell>
          <table:table-cell office:value-type="float" office:value="60184" table:style-name="ce24">
            <text:p>60,184</text:p>
          </table:table-cell>
          <table:table-cell office:value-type="float" office:value="374" table:style-name="ce30">
            <text:p>37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5"/>
          <table:table-cell table:style-name="ce8"/>
          <table:table-cell table:style-name="ce14"/>
          <table:table-cell table:number-columns-repeated="2" table:style-name="ce35"/>
          <table:table-cell table:style-name="ce22"/>
          <table:table-cell table:style-name="ce35"/>
          <table:table-cell table:style-name="ce27"/>
          <table:table-cell table:style-name="ce5"/>
          <table:table-cell table:style-name="ce14"/>
          <table:table-cell table:number-columns-repeated="16374" table:style-name="ce3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of:=&quot;填表說明：&quot;&amp;[.C2]" table:number-columns-spanned="10" table:number-rows-spanned="1" table:style-name="ce47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沙鹿區已登記公私有土地筆數面積(續2).$A$3:沙鹿區已登記公私有土地筆數面積(續2).$J$35" table:base-cell-address="沙鹿區已登記公私有土地筆數面積(續2).$A$1"/>
          <table:named-range table:name="Print_Area" table:cell-range-address="沙鹿區已登記公私有土地筆數面積(續2).$A$1:沙鹿區已登記公私有土地筆數面積(續2).$J$35" table:base-cell-address="沙鹿區已登記公私有土地筆數面積(續2).$A$1"/>
        </table:named-expressions>
      </table:table>
      <table:table table:name="梧棲區已登記公私有土地筆數面積(續3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19">
            <text:p>1112-01-01-3</text:p>
          </table:table-cell>
          <table:table-cell office:value-type="string" table:style-name="ce20">
            <text:p>梧棲區已登記公私有土地筆數面積(續3完)</text:p>
          </table:table-cell>
          <table:table-cell office:value-type="string" table:style-name="ce2">
            <text:p>中華民國108年底</text:p>
          </table:table-cell>
          <table:table-cell table:style-name="ce26"/>
          <table:table-cell table:number-columns-repeated="16376" table:style-name="ce2"/>
        </table:table-row>
        <table:table-row table:style-name="ro2">
          <table:table-cell office:value-type="string" table:style-name="ce2">
            <text:p>依據各地政事務所土地登記簿資料彙編。</text:p>
          </table:table-cell>
          <table:table-cell office:value-type="string" table:style-name="ce2">
            <text:p>民國109年 1月10日 10:16:06 印製</text:p>
          </table:table-cell>
          <table:table-cell office:value-type="string" table:style-name="ce2">
            <text:p>本表編製2份，於完成會核程序並經機關長官核章後，1份自存，1份送市、縣(市)政府。</text:p>
          </table:table-cell>
          <table:table-cell table:number-columns-repeated="2" table:style-name="ce2"/>
          <table:table-cell table:style-name="ce21"/>
          <table:table-cell table:style-name="ce2"/>
          <table:table-cell table:style-name="ce26"/>
          <table:table-cell table:number-columns-repeated="16376" table:style-name="ce2"/>
        </table:table-row>
        <table:table-row table:style-name="ro3">
          <table:table-cell table:number-columns-spanned="2" table:number-rows-spanned="1" table:style-name="ce36"/>
          <table:covered-table-cell/>
          <table:table-cell table:number-columns-repeated="5" table:style-name="ce9"/>
          <table:table-cell table:style-name="ce3"/>
          <table:table-cell table:number-columns-spanned="2" table:number-rows-spanned="1" table:style-name="ce37"/>
          <table:covered-table-cell/>
          <table:table-cell table:number-columns-repeated="16374" table:style-name="ce32"/>
        </table:table-row>
        <table:table-row table:style-name="ro3">
          <table:table-cell table:number-columns-spanned="2" table:number-rows-spanned="1" table:style-name="ce36"/>
          <table:covered-table-cell/>
          <table:table-cell table:number-columns-spanned="2" table:number-rows-spanned="1" table:style-name="ce38"/>
          <table:covered-table-cell/>
          <table:table-cell table:number-columns-repeated="3" table:style-name="ce9"/>
          <table:table-cell table:style-name="ce3"/>
          <table:table-cell table:number-columns-spanned="2" table:number-rows-spanned="1" table:style-name="ce40"/>
          <table:covered-table-cell/>
          <table:table-cell table:number-columns-repeated="16374" table:style-name="ce32"/>
        </table:table-row>
        <table:table-row table:style-name="ro4">
          <table:table-cell office:value-type="string" office:string-value="梧棲區已登記公私有土地筆數面積(續3完)" table:formula="of:=[.F1]" table:number-columns-spanned="10" table:number-rows-spanned="1" table:style-name="ce41">
            <text:p>梧棲區已登記公私有土地筆數面積(續3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8">
            <text:p>中華民國108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2">
            <text:p>用地類別</text:p>
          </table:table-cell>
          <table:covered-table-cell/>
          <table:table-cell office:value-type="string" table:number-columns-spanned="4" table:number-rows-spanned="1" table:style-name="ce63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28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4"/>
          <table:table-cell office:value-type="string" table:style-name="ce6">
            <text:p>總 <text:s text:c="10"/>計</text:p>
          </table:table-cell>
          <table:table-cell office:value-type="float" office:value="2802.928891" table:style-name="ce11">
            <text:p>2,802.928891</text:p>
          </table:table-cell>
          <table:table-cell office:value-type="float" office:value="1580.6596469999999" table:style-name="ce16">
            <text:p>1,580.659647</text:p>
          </table:table-cell>
          <table:table-cell office:value-type="float" office:value="1217.6909439999999" table:style-name="ce16">
            <text:p>1,217.690944</text:p>
          </table:table-cell>
          <table:table-cell office:value-type="float" office:value="4.5782999999999996" table:style-name="ce16">
            <text:p>4.578300</text:p>
          </table:table-cell>
          <table:table-cell office:value-type="float" office:value="44827" table:style-name="ce23">
            <text:p>44,827</text:p>
          </table:table-cell>
          <table:table-cell office:value-type="float" office:value="10419" table:style-name="ce23">
            <text:p>10,419</text:p>
          </table:table-cell>
          <table:table-cell office:value-type="float" office:value="34333" table:style-name="ce23">
            <text:p>34,333</text:p>
          </table:table-cell>
          <table:table-cell office:value-type="float" office:value="75" table:style-name="ce29">
            <text:p>75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4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13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18">
            <text:p><text:s text:c="1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1">
            <text:p>都市土地及其他</text:p>
          </table:table-cell>
          <table:covered-table-cell/>
          <table:table-cell office:value-type="float" office:value="2802.928891" table:style-name="ce12">
            <text:p>2,802.928891</text:p>
          </table:table-cell>
          <table:table-cell office:value-type="float" office:value="1580.6596469999999" table:style-name="ce17">
            <text:p>1,580.659647</text:p>
          </table:table-cell>
          <table:table-cell office:value-type="float" office:value="1217.6909439999999" table:style-name="ce17">
            <text:p>1,217.690944</text:p>
          </table:table-cell>
          <table:table-cell office:value-type="float" office:value="4.5782999999999996" table:style-name="ce17">
            <text:p>4.578300</text:p>
          </table:table-cell>
          <table:table-cell office:value-type="float" office:value="44827" table:style-name="ce24">
            <text:p>44,827</text:p>
          </table:table-cell>
          <table:table-cell office:value-type="float" office:value="10419" table:style-name="ce24">
            <text:p>10,419</text:p>
          </table:table-cell>
          <table:table-cell office:value-type="float" office:value="34333" table:style-name="ce24">
            <text:p>34,333</text:p>
          </table:table-cell>
          <table:table-cell office:value-type="float" office:value="75" table:style-name="ce30">
            <text:p>7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5"/>
          <table:table-cell table:style-name="ce8"/>
          <table:table-cell table:style-name="ce14"/>
          <table:table-cell table:number-columns-repeated="2" table:style-name="ce35"/>
          <table:table-cell table:style-name="ce22"/>
          <table:table-cell table:style-name="ce35"/>
          <table:table-cell table:style-name="ce27"/>
          <table:table-cell table:style-name="ce5"/>
          <table:table-cell table:style-name="ce14"/>
          <table:table-cell table:number-columns-repeated="16374" table:style-name="ce35"/>
        </table:table-row>
        <table:table-row table:style-name="ro3">
          <table:table-cell office:value-type="string" office:string-value="資料來源：依據各地政事務所土地登記簿資料彙編。" table:formula="of:=&quot;資料來源：&quot;&amp;[.A2]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of:=&quot;填表說明：&quot;&amp;[.C2]" table:number-columns-spanned="10" table:number-rows-spanned="1" table:style-name="ce47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p" table:cell-range-address="梧棲區已登記公私有土地筆數面積(續3完).$A$3:梧棲區已登記公私有土地筆數面積(續3完).$J$35" table:base-cell-address="梧棲區已登記公私有土地筆數面積(續3完).$A$1"/>
          <table:named-range table:name="Print_Area" table:cell-range-address="梧棲區已登記公私有土地筆數面積(續3完).$A$1:梧棲區已登記公私有土地筆數面積(續3完).$J$35" table:base-cell-address="梧棲區已登記公私有土地筆數面積(續3完).$A$1"/>
        </table:named-expressions>
      </table:table>
      <table:named-expressions>
        <table:named-expression table:name="pp" table:expression="of:=[.#REF!]" table:base-cell-address="臺中市清水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44:26Z</meta:creation-date>
    <dc:date>2020-01-15T06:44:27Z</dc:date>
  </office:meta>
</office:document-meta>
</file>