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沙鹿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沙 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　108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string" table:style-name="ce2">
            <text:p>無</text:p>
          </table:table-cell>
          <table:table-cell table:number-columns-repeated="11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2">
            <text:p>無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 109 年 1 月 7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04:49Z</meta:creation-date>
    <dc:date>2020-01-13T06:04:49Z</dc:date>
  </office:meta>
</office:document-meta>
</file>