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沙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 <text:s text:c="2"/>109 年第 2 季 <text:s/>（ 4 月至 6 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 <text:s text:c="2"/>109 年第 2 季 <text:s/>（ <text:s/>4月至 6 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 <text:s text:c="2"/>109 年第 2 季 <text:s/>（ <text:s/>4月至 6 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office:value-type="string" table:style-name="ce3">
            <text:p>無</text:p>
          </table:table-cell>
          <table:table-cell table:style-name="ce8"/>
          <table:table-cell table:number-columns-repeated="2" table:style-name="ce3"/>
          <table:table-cell table:number-columns-repeated="6" table:style-name="ce8"/>
          <table:table-cell table:style-name="ce3"/>
          <table:table-cell table:number-columns-repeated="3" table:style-name="ce8"/>
          <table:table-cell table:style-name="ce15"/>
          <table:table-cell table:style-name="ce8"/>
          <table:table-cell office:value-type="string" table:style-name="ce4">
            <text:p>無</text:p>
          </table:table-cell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office:value-type="string" table:style-name="ce4">
            <text:p>無</text:p>
          </table:table-cell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number-columns-repeated="16336" table:style-name="ce1"/>
        </table:table-row>
        <table:table-row table:number-rows-repeated="2" table:style-name="ro6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6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style-name="ce6"/>
          <table:table-cell table:number-columns-repeated="15" table:style-name="ce1"/>
          <table:table-cell table:style-name="ce6"/>
          <table:table-cell table:number-columns-repeated="15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　109年07　月03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33:15Z</meta:creation-date>
    <dc:date>2020-07-14T01:33:15Z</dc:date>
  </office:meta>
</office:document-meta>
</file>