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沙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 109 <text:s text:c="2"/>年第 3 季 <text:s/>（ 7 月至 9 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 109 <text:s text:c="2"/>年第3 <text:s/>季 <text:s/>（ 7 月至 9 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 109 <text:s text:c="2"/>年第 3 季 <text:s/>（ <text:s/>7月至 <text:s/>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10　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0:32:12Z</meta:creation-date>
    <dc:date>2020-10-13T00:32:12Z</dc:date>
  </office:meta>
</office:document-meta>
</file>