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5">
            <text:p>臺中市沙鹿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4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4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7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7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0">
            <text:p>中華民國 109 年 1 月 2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1"/>
          <table:table-cell office:value-type="string" table:style-name="ce3">
            <text:p>機關首長</text:p>
          </table:table-cell>
          <table:table-cell table:number-columns-repeated="3" table:style-name="ce31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1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0">
            <text:p>資料來源：依據本所民政課資料彙編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2:03Z</meta:creation-date>
    <dc:date>2020-01-09T06:02:03Z</dc:date>
  </office:meta>
</office:document-meta>
</file>