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59">
            <text:p>臺中市沙鹿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4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59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0">
            <text:p>臺中市沙鹿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1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7">
            <text:p>宗教別</text:p>
          </table:table-cell>
          <table:covered-table-cell/>
          <table:table-cell office:value-type="string" table:number-columns-spanned="8" table:number-rows-spanned="1" table:style-name="ce65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5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1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6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正式登記</text:p>
          </table:table-cell>
          <table:table-cell office:value-type="string" table:number-columns-spanned="1" table:number-rows-spanned="2" table:style-name="ce32">
            <text:p>補辦登記</text:p>
          </table:table-cell>
          <table:table-cell office:value-type="string" table:number-columns-spanned="1" table:number-rows-spanned="2" table:style-name="ce6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7">
            <text:p>私　建</text:p>
          </table:table-cell>
          <table:table-cell office:value-type="string" table:number-columns-spanned="1" table:number-rows-spanned="2" table:style-name="ce67">
            <text:p>公 <text:s/>建</text:p>
          </table:table-cell>
          <table:table-cell office:value-type="string" table:number-columns-spanned="1" table:number-rows-spanned="2" table:style-name="ce32">
            <text:p>已辦理財團法人登記數</text:p>
          </table:table-cell>
          <table:table-cell office:value-type="string" table:number-columns-spanned="1" table:number-rows-spanned="2" table:style-name="ce32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2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32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47" table:style-name="ce13">
            <text:p>4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9" table:style-name="ce13">
            <text:p>49</text:p>
          </table:table-cell>
          <table:table-cell office:value-type="float" office:value="50507" table:style-name="ce13">
            <text:p>50,507</text:p>
          </table:table-cell>
          <table:table-cell office:value-type="float" office:value="20115" table:number-columns-spanned="2" table:number-rows-spanned="1" table:style-name="ce69">
            <text:p>20,115</text:p>
          </table:table-cell>
          <table:covered-table-cell/>
          <table:table-cell office:value-type="float" office:value="10226" table:number-columns-spanned="2" table:number-rows-spanned="1" table:style-name="ce69">
            <text:p>10,226</text:p>
          </table:table-cell>
          <table:covered-table-cell/>
          <table:table-cell office:value-type="float" office:value="2172" table:style-name="ce23">
            <text:p>2,172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5">
            <text:p>佛教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158" table:style-name="ce16">
            <text:p>4,158</text:p>
          </table:table-cell>
          <table:table-cell office:value-type="float" office:value="4982" table:number-columns-spanned="2" table:number-rows-spanned="1" table:style-name="ce66">
            <text:p>4,982</text:p>
          </table:table-cell>
          <table:covered-table-cell/>
          <table:table-cell office:value-type="float" office:value="153" table:number-columns-spanned="2" table:number-rows-spanned="1" table:style-name="ce66">
            <text:p>153</text:p>
          </table:table-cell>
          <table:covered-table-cell/>
          <table:table-cell office:value-type="float" office:value="83" table:style-name="ce24">
            <text:p>83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4">
            <text:p>道教</text:p>
          </table:table-cell>
          <table:covered-table-cell/>
          <table:table-cell office:value-type="float" office:value="43" table:style-name="ce13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39" table:style-name="ce16">
            <text:p>3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30773" table:style-name="ce16">
            <text:p>30,773</text:p>
          </table:table-cell>
          <table:table-cell office:value-type="float" office:value="14324" table:number-columns-spanned="2" table:number-rows-spanned="1" table:style-name="ce66">
            <text:p>14,324</text:p>
          </table:table-cell>
          <table:covered-table-cell/>
          <table:table-cell office:value-type="float" office:value="7020" table:number-columns-spanned="2" table:number-rows-spanned="1" table:style-name="ce66">
            <text:p>7,020</text:p>
          </table:table-cell>
          <table:covered-table-cell/>
          <table:table-cell office:value-type="float" office:value="1917" table:style-name="ce24">
            <text:p>1,917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4">
            <text:p>三一(夏)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4">
            <text:p>理教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2329" table:style-name="ce16">
            <text:p>12,329</text:p>
          </table:table-cell>
          <table:table-cell office:value-type="float" office:value="442" table:number-columns-spanned="2" table:number-rows-spanned="1" table:style-name="ce66">
            <text:p>442</text:p>
          </table:table-cell>
          <table:covered-table-cell/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87" table:style-name="ce24">
            <text:p>87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4">
            <text:p>一貫道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247" table:style-name="ce16">
            <text:p>3,247</text:p>
          </table:table-cell>
          <table:table-cell office:value-type="float" office:value="367" table:number-columns-spanned="2" table:number-rows-spanned="1" table:style-name="ce66">
            <text:p>367</text:p>
          </table:table-cell>
          <table:covered-table-cell/>
          <table:table-cell office:value-type="float" office:value="3053" table:number-columns-spanned="2" table:number-rows-spanned="1" table:style-name="ce66">
            <text:p>3,053</text:p>
          </table:table-cell>
          <table:covered-table-cell/>
          <table:table-cell office:value-type="float" office:value="85" table:style-name="ce24">
            <text:p>85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4">
            <text:p>先天救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6">
            <text:p>天德聖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4">
            <text:p>軒轅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4">
            <text:p>天帝教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4">
            <text:p>彌勒大道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4">
            <text:p>天道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8">
            <text:p>中華民國 109 年1 <text:s/>月 2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9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7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7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02:26Z</meta:creation-date>
    <dc:date>2020-01-09T06:02:26Z</dc:date>
  </office:meta>
</office:document-meta>
</file>