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6">
            <text:p>臺中市沙鹿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沙鹿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8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7" table:number-rows-spanned="1" table:style-name="ce4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6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5">
            <text:p>第2款</text:p>
          </table:table-cell>
          <table:table-cell office:value-type="string" table:style-name="ce15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32" table:formula="of:=SUM([.C8:.E8])" table:style-name="ce9">
            <text:p>32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11" table:formula="of:=SUM([.G8:.H8])" table:style-name="ce9">
            <text:p>111<text:s/></text:p>
          </table:table-cell>
          <table:table-cell office:value-type="float" office:value="52" table:style-name="ce9">
            <text:p>52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3" table:formula="of:=SUM([.J8:.K8])" table:style-name="ce9">
            <text:p>3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3">
            <text:p>2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3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109年1月21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9T09:03:54Z</meta:creation-date>
    <dc:date>2020-01-29T09:03:54Z</dc:date>
  </office:meta>
</office:document-meta>
</file>