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30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9">
            <text:p>編製機關</text:p>
          </table:table-cell>
          <table:table-cell office:value-type="string" table:style-name="ce40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style-name="ce39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　第2季底（當年累計至6月底）</text:p>
          </table:table-cell>
          <table:covered-table-cell table:number-columns-repeated="10"/>
          <table:table-cell office:value-type="string" table:style-name="ce41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3">
            <text:p>第３款</text:p>
          </table:table-cell>
          <table:table-cell office:value-type="string" table:style-name="ce33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3">
            <text:p>第６款</text:p>
          </table:table-cell>
          <table:table-cell office:value-type="string" table:style-name="ce35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37" table:formula="of:=SUM([.C11];[.C17])" table:style-name="ce13">
            <text:p>37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5" table:formula="of:=SUM([.E11];[.E17])" table:style-name="ce13">
            <text:p>5</text:p>
          </table:table-cell>
          <table:table-cell office:value-type="float" office:value="3" table:formula="of:=SUM([.F11];[.F17])" table:style-name="ce13">
            <text:p>3</text:p>
          </table:table-cell>
          <table:table-cell office:value-type="float" office:value="8" table:formula="of:=SUM([.G11];[.G17])" table:style-name="ce13">
            <text:p>8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11" table:formula="of:=SUM([.I11];[.I17])" table:style-name="ce13">
            <text:p>11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2" table:formula="of:=SUM([.L11];[.L17])" table:style-name="ce43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formula="of:=SUM([.I12];[.I15:.I16])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formula="of:=SUM([.I13:.I14])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2" table:formula="of:=SUM([.C18];[.C21:.C22])" table:style-name="ce14">
            <text:p>32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4" table:formula="of:=SUM([.E18];[.E21:.E22])" table:style-name="ce14">
            <text:p>4</text:p>
          </table:table-cell>
          <table:table-cell office:value-type="float" office:value="3" table:formula="of:=SUM([.F18];[.F21:.F22])" table:style-name="ce14">
            <text:p>3</text:p>
          </table:table-cell>
          <table:table-cell office:value-type="float" office:value="8" table:formula="of:=SUM([.G18];[.G21:.G22])" table:style-name="ce14">
            <text:p>8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10" table:formula="of:=SUM([.I18];[.I21:.I22])" table:style-name="ce14">
            <text:p>10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7" table:formula="of:=SUM([.K18];[.K21:.K22])" table:style-name="ce14">
            <text:p>7</text:p>
          </table:table-cell>
          <table:table-cell office:value-type="float" office:value="1" table:formula="of:=SUM([.L18];[.L21:.L22])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2" table:formula="of:=SUM([.C19:.C20])" table:style-name="ce15">
            <text:p>32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4" table:formula="of:=SUM([.E19:.E20])" table:style-name="ce15">
            <text:p>4</text:p>
          </table:table-cell>
          <table:table-cell office:value-type="float" office:value="3" table:formula="of:=SUM([.F19:.F20])" table:style-name="ce15">
            <text:p>3</text:p>
          </table:table-cell>
          <table:table-cell office:value-type="float" office:value="8" table:formula="of:=SUM([.G19:.G20])" table:style-name="ce15">
            <text:p>8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10" table:formula="of:=SUM([.I19:.I20])" table:style-name="ce15">
            <text:p>10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7" table:formula="of:=SUM([.K19:.K20])" table:style-name="ce15">
            <text:p>7</text:p>
          </table:table-cell>
          <table:table-cell office:value-type="float" office:value="1" table:formula="of:=SUM([.L19:.L20])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4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50">
            <text:p>審核</text:p>
          </table:table-cell>
          <table:table-cell table:style-name="ce20"/>
          <table:table-cell table:style-name="ce31"/>
          <table:table-cell office:value-type="string" table:number-columns-spanned="1" table:number-rows-spanned="2" table:style-name="ce52">
            <text:p>業務主管人員</text:p>
          </table:table-cell>
          <table:table-cell table:style-name="ce20"/>
          <table:table-cell table:style-name="ce36"/>
          <table:table-cell office:value-type="string" table:number-columns-spanned="1" table:number-rows-spanned="2" table:style-name="ce54">
            <text:p>機關首長</text:p>
          </table:table-cell>
          <table:table-cell table:style-name="ce20"/>
          <table:table-cell office:value-type="string" table:style-name="ce48">
            <text:p>中華民國 109 年 7 月 <text:s/>2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2"/>
          <table:covered-table-cell/>
          <table:table-cell table:style-name="ce20"/>
          <table:table-cell table:style-name="ce37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4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4:12Z</meta:creation-date>
    <dc:date>2020-07-14T09:14:12Z</dc:date>
  </office:meta>
</office:document-meta>
</file>