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沙鹿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3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沙鹿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5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4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3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8">
            <text:p>電話問安</text:p>
          </table:table-cell>
          <table:table-cell office:value-type="string" table:number-columns-spanned="1" table:number-rows-spanned="2" table:style-name="ce38">
            <text:p>關懷訪視</text:p>
          </table:table-cell>
          <table:table-cell office:value-type="string" table:number-columns-spanned="1" table:number-rows-spanned="2" table:style-name="ce38">
            <text:p>居家服務</text:p>
          </table:table-cell>
          <table:table-cell office:value-type="string" table:number-columns-spanned="1" table:number-rows-spanned="2" table:style-name="ce38">
            <text:p>餐飲服務</text:p>
          </table:table-cell>
          <table:table-cell office:value-type="string" table:number-columns-spanned="1" table:number-rows-spanned="2" table:style-name="ce38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6" table:formula="of:=SUM([.C9:.C13])" table:style-name="ce6">
            <text:p>46</text:p>
          </table:table-cell>
          <table:table-cell office:value-type="float" office:value="19" table:formula="of:=SUM([.D9:.D13])" table:style-name="ce6">
            <text:p>19</text:p>
          </table:table-cell>
          <table:table-cell office:value-type="float" office:value="27" table:formula="of:=SUM([.E9:.E13])" table:style-name="ce6">
            <text:p>27</text:p>
          </table:table-cell>
          <table:table-cell office:value-type="float" office:value="25" table:formula="of:=SUM([.F9:.F13])" table:style-name="ce6">
            <text:p>25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3" table:formula="of:=SUM([.H9:.H13])" table:style-name="ce6">
            <text:p>13</text:p>
          </table:table-cell>
          <table:table-cell office:value-type="float" office:value="21" table:formula="of:=SUM([.I9:.I13])" table:style-name="ce6">
            <text:p>21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14" table:formula="of:=SUM([.K9:.K13])" table:style-name="ce6">
            <text:p>14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22" table:formula="of:=SUM([.V8:.Z13])" table:number-columns-spanned="1" table:number-rows-spanned="6" table:style-name="ce41">
            <text:p>22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2" table:number-columns-spanned="1" table:number-rows-spanned="6" table:style-name="ce38">
            <text:p>12</text:p>
          </table:table-cell>
          <table:table-cell office:value-type="float" office:value="10" table:number-columns-spanned="1" table:number-rows-spanned="6" table:style-name="ce38">
            <text:p>10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6" table:number-columns-spanned="1" table:number-rows-spanned="6" table:style-name="ce38">
            <text:p>16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5" table:formula="of:=[.F9]+[.I9]" table:style-name="ce6">
            <text:p>5</text:p>
          </table:table-cell>
          <table:table-cell office:value-type="float" office:value="3" table:formula="of:=[.G9]+[.J9]" table:style-name="ce6">
            <text:p>3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3" table:formula="of:=[.F10]+[.I10]" table:style-name="ce6">
            <text:p>13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8" table:formula="of:=[.H10]+[.K10]" table:style-name="ce6">
            <text:p>8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9" table:formula="of:=[.F11]+[.I11]" table:style-name="ce6">
            <text:p>9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5" table:formula="of:=[.H11]+[.K11]" table:style-name="ce6">
            <text:p>5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formula="of:=[.J11]+[.K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9" table:formula="of:=[.F12]+[.I12]" table:style-name="ce6">
            <text:p>9</text:p>
          </table:table-cell>
          <table:table-cell office:value-type="float" office:value="3" table:formula="of:=[.G12]+[.J12]" table:style-name="ce6">
            <text:p>3</text:p>
          </table:table-cell>
          <table:table-cell office:value-type="float" office:value="6" table:formula="of:=[.H12]+[.K12]" table:style-name="ce6">
            <text:p>6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[.J12]+[.K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0" table:formula="of:=[.F13]+[.I13]" table:style-name="ce6">
            <text:p>10</text:p>
          </table:table-cell>
          <table:table-cell office:value-type="float" office:value="4" table:formula="of:=[.G13]+[.J13]" table:style-name="ce6">
            <text:p>4</text:p>
          </table:table-cell>
          <table:table-cell office:value-type="float" office:value="6" table:formula="of:=[.H13]+[.K13]" table:style-name="ce6">
            <text:p>6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8 月 14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<text:s text:c="36"/>3.修正原因：誤填錯誤日期表件故修正之<text:s text:c="2"/>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5T03:36:58Z</meta:creation-date>
    <dc:date>2020-08-25T03:36:58Z</dc:date>
  </office:meta>
</office:document-meta>
</file>