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4"/>
          <table:table-cell table:number-columns-repeated="5" table:style-name="ce29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4"/>
          <table:table-cell table:number-columns-repeated="3" table:style-name="ce29"/>
          <table:table-cell table:number-columns-repeated="2" table:style-name="ce71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5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30">
            <text:p>臺中市沙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3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4">
            <text:p>中華民國108年第4季(10月至12月)</text:p>
          </table:table-cell>
          <table:covered-table-cell table:number-columns-repeated="1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3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table:number-columns-repeated="2" table:style-name="ce2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R10];[.S10])" table:style-name="ce7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5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5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0"/>
          <table:table-cell table:style-name="ce78"/>
          <table:table-cell table:style-name="ce28"/>
          <table:table-cell office:value-type="string" table:style-name="ce87">
            <text:p>中華民國109年 1月2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0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9:59:05Z</meta:creation-date>
    <dc:date>2020-01-06T09:59:05Z</dc:date>
  </office:meta>
</office:document-meta>
</file>