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09年3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328" table:number-columns-spanned="2" table:number-rows-spanned="1" table:style-name="ce30">
            <text:p><text:s/>328<text:s/></text:p>
          </table:table-cell>
          <table:covered-table-cell/>
          <table:table-cell office:value-type="float" office:value="9150" table:number-columns-spanned="2" table:number-rows-spanned="1" table:style-name="ce36">
            <text:p><text:s/>9,150<text:s/></text:p>
          </table:table-cell>
          <table:covered-table-cell/>
          <table:table-cell office:value-type="float" office:value="766699" table:number-columns-spanned="4" table:number-rows-spanned="1" table:style-name="ce35">
            <text:p><text:s/>766,699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09年4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臺中市公共自行車營運報告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本表填造1式3份，分送本局會計室1份，市府主計處1份，本局交通工程科1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7:40:13Z</meta:creation-date>
    <dc:date>2020-04-07T07:40:13Z</dc:date>
  </office:meta>
</office:document-meta>
</file>