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5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689122" table:number-columns-spanned="4" table:number-rows-spanned="1" table:style-name="ce35">
            <text:p><text:s/>689,122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6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5:59:13Z</meta:creation-date>
    <dc:date>2020-06-10T05:59:13Z</dc:date>
  </office:meta>
</office:document-meta>
</file>