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4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795" table:formula="of:=SUM([.C9:.C11])" table:style-name="ce10">
            <text:p><text:s/>3,795<text:s/></text:p>
          </table:table-cell>
          <table:table-cell office:value-type="float" office:value="1657" table:formula="of:=SUM([.D9:.D11])" table:style-name="ce10">
            <text:p><text:s/>1,657<text:s/></text:p>
          </table:table-cell>
          <table:table-cell office:value-type="float" office:value="1728" table:formula="of:=SUM([.E9:.E11])" table:style-name="ce10">
            <text:p><text:s/>1,728<text:s/></text:p>
          </table:table-cell>
          <table:table-cell office:value-type="float" office:value="410" table:formula="of:=SUM([.F9:.F11])" table:style-name="ce10">
            <text:p><text:s/>410<text:s/></text:p>
          </table:table-cell>
          <table:table-cell office:value-type="float" office:value="55" table:formula="of:=+[.G10]+[.G11]" table:style-name="ce10">
            <text:p><text:s/>55<text:s/></text:p>
          </table:table-cell>
          <table:table-cell office:value-type="float" office:value="58" table:formula="of:=+[.H10]+[.H11]" table:style-name="ce10">
            <text:p><text:s/>58<text:s/></text:p>
          </table:table-cell>
          <table:table-cell office:value-type="float" office:value="14" table:formula="of:=+[.I10]+[.I11]" table:style-name="ce10">
            <text:p><text:s/>14<text:s/></text:p>
          </table:table-cell>
          <table:table-cell office:value-type="float" office:value="2703" table:number-columns-spanned="1" table:number-rows-spanned="4" table:style-name="ce53">
            <text:p><text:s/>2,703<text:s/></text:p>
          </table:table-cell>
          <table:table-cell office:value-type="float" office:value="2435700" table:number-columns-spanned="1" table:number-rows-spanned="4" table:style-name="ce53">
            <text:p><text:s/>2,435,7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455" table:formula="of:=SUM([.D10:.F10])" table:style-name="ce11">
            <text:p><text:s/>3,455<text:s/></text:p>
          </table:table-cell>
          <table:table-cell office:value-type="float" office:value="1522" table:style-name="ce10">
            <text:p><text:s/>1,522<text:s/></text:p>
          </table:table-cell>
          <table:table-cell office:value-type="float" office:value="1523" table:style-name="ce10">
            <text:p><text:s/>1,523<text:s/>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4" table:style-name="ce10">
            <text:p><text:s/>14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340" table:formula="of:=SUM([.D11:.F11])" table:style-name="ce12">
            <text:p><text:s/>340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205" table:style-name="ce18">
            <text:p><text:s/>20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109 年5 月6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2T00:10:40Z</meta:creation-date>
    <dc:date>2020-05-12T00:10:41Z</dc:date>
  </office:meta>
</office:document-meta>
</file>