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7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54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44">
            <text:p>中華民國109年1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7">
            <text:p>產 品 類 別</text:p>
          </table:table-cell>
          <table:covered-table-cell/>
          <table:table-cell office:value-type="string" table:number-columns-spanned="1" table:number-rows-spanned="6" table:style-name="ce46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3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40">
            <text:p>未經核准擅自變更原核准事項者</text:p>
          </table:table-cell>
          <table:table-cell office:value-type="string" table:number-columns-spanned="1" table:number-rows-spanned="5" table:style-name="ce40">
            <text:p>未經核准擅自輸入者</text:p>
          </table:table-cell>
          <table:table-cell office:value-type="string" table:number-columns-spanned="1" table:number-rows-spanned="5" table:style-name="ce40">
            <text:p>未經核准擅自製造者</text:p>
          </table:table-cell>
          <table:table-cell office:value-type="string" table:number-columns-spanned="1" table:number-rows-spanned="5" table:style-name="ce4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6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4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05" table:formula="of:=SUM([.C12:.C15])" table:style-name="ce12">
            <text:p><text:s/>205<text:s/></text:p>
          </table:table-cell>
          <table:table-cell office:value-type="float" office:value="1" table:formula="of:=SUM([.D12:.D15])" table:style-name="ce16">
            <text:p><text:s/>1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0" table:formula="of:=SUM([.F12:.F15])" table:style-name="ce16">
            <text:p><text:s/>-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1" table:formula="of:=SUM([.H12:.H15])" table:style-name="ce16">
            <text:p><text:s/>1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0" table:formula="of:=SUM([.K12:.K15])" table:style-name="ce16">
            <text:p><text:s/>-<text:s/></text:p>
          </table:table-cell>
          <table:table-cell office:value-type="float" office:value="1" table:formula="of:=SUM([.L12:.L15])" table:style-name="ce16">
            <text:p><text:s/>1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1" table:formula="of:=SUM([.N12:.N15])" table:style-name="ce16">
            <text:p><text:s/>1<text:s/></text:p>
          </table:table-cell>
          <table:table-cell office:value-type="float" office:value="0" table:formula="of:=SUM([.O12:.O15])" table:style-name="ce16">
            <text:p><text:s/>-<text:s/></text:p>
          </table:table-cell>
          <table:table-cell office:value-type="float" office:value="20" table:formula="of:=SUM([.P12:.P15])" table:style-name="ce16">
            <text:p><text:s/>20<text:s/></text:p>
          </table:table-cell>
          <table:table-cell office:value-type="float" office:value="20" table:formula="of:=SUM([.Q12:.Q15])" table:style-name="ce16">
            <text:p><text:s/>20<text:s/></text:p>
          </table:table-cell>
          <table:table-cell office:value-type="float" office:value="485000" table:formula="of:=SUM([.R12:.R15])" table:style-name="ce16">
            <text:p><text:s/>485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SUM([.E13:.K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3:.O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formula="of:=SUM([.E14:.K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4:.O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25000" table:style-name="ce17">
            <text:p><text:s/>325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formula="of:=SUM([.E15:.K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15:.O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0000" table:style-name="ce18">
            <text:p><text:s/>16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05件：檢查家數99家，查獲違法家數0家；抽驗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2月4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6:53Z</meta:creation-date>
    <dc:date>2020-02-13T07:56:53Z</dc:date>
  </office:meta>
</office:document-meta>
</file>