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1214__21205__27298__26597__27010__2784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40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26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1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5"/>
          <table:table-cell office:value-type="string" table:number-columns-spanned="11" table:number-rows-spanned="1" table:style-name="ce22">
            <text:p>中華民國108年第四季</text:p>
          </table:table-cell>
          <table:covered-table-cell table:number-columns-repeated="10"/>
          <table:table-cell office:value-type="string" table:number-columns-spanned="3" table:number-rows-spanned="1" table:style-name="ce22">
            <text:p>單位：次，廠(場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29">
            <text:p>項目</text:p>
          </table:table-cell>
          <table:covered-table-cell/>
          <table:table-cell office:value-type="string" table:number-columns-spanned="16" table:number-rows-spanned="1" table:style-name="ce23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農、林、漁、牧業</text:p>
          </table:table-cell>
          <table:covered-table-cell/>
          <table:table-cell office:value-type="string" table:number-columns-spanned="2" table:number-rows-spanned="1" table:style-name="ce30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23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7">
            <text:p>安全衛生</text:p>
          </table:table-cell>
          <table:table-cell office:value-type="string" table:style-name="ce17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154" table:formula="of:=SUM([.E8];[.G8];[.I8];[.K8];[.M8];[.O8];[.Q8];[.C13];[.E13];[.G13];[.I13];[.K13];[.M13];[.O13];[.Q13])" table:style-name="ce13">
            <text:p><text:s/>1,154<text:s/></text:p>
          </table:table-cell>
          <table:table-cell office:value-type="float" office:value="346" table:formula="of:=SUM([.F8];[.H8];[.J8];[.L8];[.N8];[.P8];[.R8];[.D13];[.F13];[.H13];[.J13];[.L13];[.N13];[.P13];[.R13])" table:style-name="ce13">
            <text:p><text:s/>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29">
            <text:p>項目</text:p>
          </table:table-cell>
          <table:covered-table-cell/>
          <table:table-cell office:value-type="string" table:number-columns-spanned="16" table:number-rows-spanned="1" table:style-name="ce23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23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7">
            <text:p>安全衛生</text:p>
          </table:table-cell>
          <table:table-cell office:value-type="string" table:style-name="ce17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72" table:style-name="ce19">
            <text:p><text:s/>172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29">
            <text:p>項目</text:p>
          </table:table-cell>
          <table:covered-table-cell/>
          <table:table-cell office:value-type="string" table:number-columns-spanned="13" table:number-rows-spanned="1" table:style-name="ce31">
            <text:p>特殊危害作業檢查(廠次)</text:p>
          </table:table-cell>
          <table:covered-table-cell table:number-columns-repeated="12"/>
          <table:table-cell office:value-type="string" table:number-columns-spanned="3" table:number-rows-spanned="2" table:style-name="ce23">
            <text:p>其他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有機溶劑作業</text:p>
          </table:table-cell>
          <table:covered-table-cell/>
          <table:table-cell office:value-type="string" table:number-columns-spanned="3" table:number-rows-spanned="1" table:style-name="ce31">
            <text:p>特定化學物質作業</text:p>
          </table:table-cell>
          <table:covered-table-cell table:number-columns-repeated="2"/>
          <table:table-cell office:value-type="string" table:number-columns-spanned="2" table:number-rows-spanned="1" table:style-name="ce31">
            <text:p>粉塵作業</text:p>
          </table:table-cell>
          <table:covered-table-cell/>
          <table:table-cell office:value-type="string" table:number-columns-spanned="2" table:number-rows-spanned="1" table:style-name="ce31">
            <text:p>鉛作業</text:p>
          </table:table-cell>
          <table:covered-table-cell/>
          <table:table-cell office:value-type="string" table:number-columns-spanned="2" table:number-rows-spanned="1" table:style-name="ce31">
            <text:p>噪音作業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中華民國109年1月9日編製</text:p>
          </table:table-cell>
          <table:covered-table-cell table:number-columns-repeated="2"/>
          <table:table-cell table:style-name="ce20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18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7">
            <text:p>資料來源：以勞動檢查機構檢查資訊管理系統之電腦建檔資料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本表編製一式四份，一份送市府主計處，一份送市府勞工局會計室，一份本處會計室，一份自存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19Z</meta:creation-date>
    <dc:date>2020-01-14T03:37:19Z</dc:date>
  </office:meta>
</office:document-meta>
</file>