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6" table:default-cell-style-name="ce36"/>
        <table:table-column table:style-name="co1" table:default-cell-style-name="ce36"/>
        <table:table-column table:style-name="co3" table:number-columns-repeated="18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number-columns-repeated="16332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上半年 ( 1月至6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8月10日 14:43:4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東勢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東勢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29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6">
            <text:p>臺中市東勢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6">
            <text:p>臺中市東勢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0">
            <text:p>中華民國109年上半年(1月至6月)</text:p>
          </table:table-cell>
          <table:covered-table-cell table:number-columns-repeated="25"/>
          <table:table-cell office:value-type="string" table:style-name="ce27">
            <text:p>單位:人</text:p>
          </table:table-cell>
          <table:table-cell office:value-type="string" table:number-columns-spanned="24" table:number-rows-spanned="1" table:style-name="ce40">
            <text:p>中華民國109年上半年(1月至6月)</text:p>
          </table:table-cell>
          <table:covered-table-cell table:number-columns-repeated="23"/>
          <table:table-cell office:value-type="string" table:style-name="ce27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20" table:number-rows-spanned="1" table:style-name="ce6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6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7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8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8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8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8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0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8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8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8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8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6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8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8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8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8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22">
            <text:p>23</text:p>
          </table:table-cell>
          <table:table-cell office:value-type="float" office:value="41.8" table:style-name="ce24">
            <text:p>41.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7.5" table:style-name="ce25">
            <text:p>37.5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48" table:style-name="ce25">
            <text:p>48.0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6.7" table:style-name="ce25">
            <text:p>66.7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25" table:style-name="ce25">
            <text:p>25.0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8">
            <text:p>1</text:p>
          </table:table-cell>
          <table:table-cell office:value-type="string" table:style-name="ce3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3"/>－</text:p>
          </table:table-cell>
          <table:table-cell office:value-type="float" office:value="1" table:style-name="ce33">
            <text:p>1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6"/>
          <table:table-cell office:value-type="string" table:style-name="ce31">
            <text:p>中華民國109年 8月10日 14:43:40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1T03:59:56Z</meta:creation-date>
    <dc:date>2020-08-11T03:59:56Z</dc:date>
  </office:meta>
</office:document-meta>
</file>