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地政事務所非都市土地使用地變更編定筆數及面積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29:55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地政事務所非都市土地使用地變更編定筆數及面積(續1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東勢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7">
            <text:p>東勢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" table:style-name="ce12">
            <text:p>2</text:p>
          </table:table-cell>
          <table:table-cell office:value-type="float" office:value="0.1157" table:style-name="ce20">
            <text:p>0.1157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111" table:style-name="ce34">
            <text:p>0.1111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4.5999999999999999E-3" table:style-name="ce39">
            <text:p>0.004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" table:style-name="ce14">
            <text:p>1</text:p>
          </table:table-cell>
          <table:table-cell office:value-type="float" office:value="0.1111" table:style-name="ce22">
            <text:p>0.111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1111" table:style-name="ce35">
            <text:p>0.111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" table:style-name="ce14">
            <text:p>1</text:p>
          </table:table-cell>
          <table:table-cell office:value-type="float" office:value="4.5999999999999999E-3" table:style-name="ce22">
            <text:p>0.0046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4.5999999999999999E-3" table:style-name="ce40">
            <text:p>0.0046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20日 13:29:55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區非都市土地使用地變更編定筆數及面積(續2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30:0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區非都市土地使用地變更編定筆數及面積(續3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東勢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7">
            <text:p>東勢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4.5999999999999999E-3" table:style-name="ce20">
            <text:p>0.004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4.5999999999999999E-3" table:style-name="ce39">
            <text:p>0.004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" table:style-name="ce14">
            <text:p>1</text:p>
          </table:table-cell>
          <table:table-cell office:value-type="float" office:value="4.5999999999999999E-3" table:style-name="ce22">
            <text:p>0.0046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4.5999999999999999E-3" table:style-name="ce40">
            <text:p>0.0046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20日 13:30:06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新社區非都市土地使用地變更編定筆數及面積(續4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30:1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新社區非都市土地使用地變更編定筆數及面積(續5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新社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7">
            <text:p>新社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0.1111" table:style-name="ce20">
            <text:p>0.1111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111" table:style-name="ce34">
            <text:p>0.1111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" table:style-name="ce14">
            <text:p>1</text:p>
          </table:table-cell>
          <table:table-cell office:value-type="float" office:value="0.1111" table:style-name="ce22">
            <text:p>0.111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1111" table:style-name="ce35">
            <text:p>0.111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20日 13:30:16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石岡區非都市土地使用地變更編定筆數及面積(續6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30:27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石岡區非都市土地使用地變更編定筆數及面積(續7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石岡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7">
            <text:p>石岡區非都市土地使用地變更編定筆數及面積(續7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20日 13:30:27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table table:name="1112-90-06(5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和平區非都市土地使用地變更編定筆數及面積(續8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20日 13:30:37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和平區非都市土地使用地變更編定筆數及面積(續9完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和平區非都市土地使用地變更編定筆數及面積(續8)</text:p>
          </table:table-cell>
          <table:covered-table-cell table:number-columns-repeated="20"/>
          <table:table-cell office:value-type="string" table:number-columns-spanned="23" table:number-rows-spanned="1" table:style-name="ce67">
            <text:p>和平區非都市土地使用地變更編定筆數及面積(續9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20日 13:30:37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501).$A$4:1112-90-06(501).$C$34" table:base-cell-address="1112-90-06(5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5:49:49Z</meta:creation-date>
    <dc:date>2020-02-03T05:49:49Z</dc:date>
  </office:meta>
</office:document-meta>
</file>