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13" table:default-cell-style-name="ce39"/>
        <table:table-column table:style-name="co10" table:number-columns-repeated="16363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2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30日 10:09:59 印製</text:p>
          </table:table-cell>
          <table:table-cell office:value-type="string" table:style-name="ce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number-columns-repeated="5" table:style-name="ce6"/>
          <table:table-cell table:number-columns-repeated="11" table:style-name="ce2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1">
            <text:p>臺中市東勢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1">
            <text:p>年報</text:p>
          </table:table-cell>
          <table:covered-table-cell/>
          <table:table-cell office:value-type="string" table:style-name="ce7">
            <text:p>每年1月15日前編報</text:p>
          </table:table-cell>
          <table:table-cell table:number-columns-repeated="4" table:style-name="ce11"/>
          <table:table-cell table:number-columns-repeated="11" table:style-name="ce24"/>
          <table:table-cell office:value-type="string" table:style-name="ce35">
            <text:p>表號</text:p>
          </table:table-cell>
          <table:table-cell office:value-type="string" table:number-columns-spanned="2" table:number-rows-spanned="1" table:style-name="ce71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3">
            <text:p>臺中市東勢地政事務所土地筆數面積公告土地現值(修正表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67">
            <text:p>中華民國109年</text:p>
          </table:table-cell>
          <table:covered-table-cell table:number-columns-repeated="18"/>
          <table:table-cell office:value-type="string" table:number-columns-spanned="2" table:number-rows-spanned="1" table:style-name="ce69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66">
            <text:p>行政區</text:p>
          </table:table-cell>
          <table:covered-table-cell table:number-columns-repeated="2"/>
          <table:table-cell office:value-type="string" table:style-name="ce12">
            <text:p>總　　計</text:p>
          </table:table-cell>
          <table:table-cell office:value-type="string" table:style-name="ce17">
            <text:p>東 勢 區</text:p>
          </table:table-cell>
          <table:table-cell office:value-type="string" table:style-name="ce12">
            <text:p>新 社 區</text:p>
          </table:table-cell>
          <table:table-cell office:value-type="string" table:style-name="ce12">
            <text:p>石 岡 區</text:p>
          </table:table-cell>
          <table:table-cell office:value-type="string" table:style-name="ce12">
            <text:p>和 平 區</text:p>
          </table:table-cell>
          <table:table-cell table:number-columns-repeated="8" table:style-name="ce27"/>
          <table:table-cell table:style-name="ce32"/>
          <table:table-cell table:number-columns-repeated="3" table:style-name="ce27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2">
            <text:p>總計</text:p>
          </table:table-cell>
          <table:covered-table-cell/>
          <table:table-cell office:value-type="string" table:style-name="ce8">
            <text:p>筆數</text:p>
          </table:table-cell>
          <table:table-cell office:value-type="float" office:value="154542" table:style-name="ce13">
            <text:p>154,542</text:p>
          </table:table-cell>
          <table:table-cell office:value-type="float" office:value="69692" table:style-name="ce18">
            <text:p>69,692</text:p>
          </table:table-cell>
          <table:table-cell office:value-type="float" office:value="36497" table:style-name="ce18">
            <text:p>36,497</text:p>
          </table:table-cell>
          <table:table-cell office:value-type="float" office:value="20386" table:style-name="ce18">
            <text:p>20,386</text:p>
          </table:table-cell>
          <table:table-cell office:value-type="float" office:value="27967" table:style-name="ce18">
            <text:p>27,967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8"/>
          <table:table-cell table:style-name="ce36"/>
          <table:table-cell table:number-columns-repeated="16363" table:style-name="ce40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17316.634277" table:style-name="ce14">
            <text:p>117,316.634277</text:p>
          </table:table-cell>
          <table:table-cell office:value-type="float" office:value="9496.6060859999998" table:style-name="ce19">
            <text:p>9,496.606086</text:p>
          </table:table-cell>
          <table:table-cell office:value-type="float" office:value="7457.2705390000001" table:style-name="ce19">
            <text:p>7,457.270539</text:p>
          </table:table-cell>
          <table:table-cell office:value-type="float" office:value="1521.352697" table:style-name="ce19">
            <text:p>1,521.352697</text:p>
          </table:table-cell>
          <table:table-cell office:value-type="float" office:value="98841.404955000005" table:style-name="ce19">
            <text:p>98,841.404955</text:p>
          </table:table-cell>
          <table:table-cell table:style-name="ce29"/>
          <table:table-cell table:number-columns-repeated="8" table:style-name="ce31"/>
          <table:table-cell table:number-columns-repeated="2" table:style-name="ce34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363400360" table:style-name="ce15">
            <text:p>363,400,360</text:p>
          </table:table-cell>
          <table:table-cell office:value-type="float" office:value="126323199" table:style-name="ce20">
            <text:p>126,323,199</text:p>
          </table:table-cell>
          <table:table-cell office:value-type="float" office:value="103773790" table:style-name="ce20">
            <text:p>103,773,790</text:p>
          </table:table-cell>
          <table:table-cell office:value-type="float" office:value="28733138" table:style-name="ce20">
            <text:p>28,733,138</text:p>
          </table:table-cell>
          <table:table-cell office:value-type="float" office:value="104570233" table:style-name="ce25">
            <text:p>104,570,233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3">
            <text:p>都市土地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59025" table:style-name="ce16">
            <text:p>59,025</text:p>
          </table:table-cell>
          <table:table-cell office:value-type="float" office:value="38617" table:style-name="ce21">
            <text:p>38,617</text:p>
          </table:table-cell>
          <table:table-cell office:value-type="float" office:value="5433" table:style-name="ce21">
            <text:p>5,433</text:p>
          </table:table-cell>
          <table:table-cell office:value-type="float" office:value="10926" table:style-name="ce21">
            <text:p>10,926</text:p>
          </table:table-cell>
          <table:table-cell office:value-type="float" office:value="4049" table:style-name="ce18">
            <text:p>4,049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9022.4876289999993" table:style-name="ce14">
            <text:p>9,022.487629</text:p>
          </table:table-cell>
          <table:table-cell office:value-type="float" office:value="1196.4594549999999" table:style-name="ce19">
            <text:p>1,196.459455</text:p>
          </table:table-cell>
          <table:table-cell office:value-type="float" office:value="211.165167" table:style-name="ce19">
            <text:p>211.165167</text:p>
          </table:table-cell>
          <table:table-cell office:value-type="float" office:value="397.02659399999999" table:style-name="ce19">
            <text:p>397.026594</text:p>
          </table:table-cell>
          <table:table-cell office:value-type="float" office:value="7217.836413" table:style-name="ce26">
            <text:p>7,217.836413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30600179" table:style-name="ce15">
            <text:p>130,600,179</text:p>
          </table:table-cell>
          <table:table-cell office:value-type="float" office:value="90353340" table:style-name="ce20">
            <text:p>90,353,340</text:p>
          </table:table-cell>
          <table:table-cell office:value-type="float" office:value="14050087" table:style-name="ce20">
            <text:p>14,050,087</text:p>
          </table:table-cell>
          <table:table-cell office:value-type="float" office:value="15784453" table:style-name="ce20">
            <text:p>15,784,453</text:p>
          </table:table-cell>
          <table:table-cell office:value-type="float" office:value="10412299" table:style-name="ce25">
            <text:p>10,412,299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15808" table:style-name="ce16">
            <text:p>15,808</text:p>
          </table:table-cell>
          <table:table-cell office:value-type="float" office:value="8326" table:style-name="ce21">
            <text:p>8,326</text:p>
          </table:table-cell>
          <table:table-cell office:value-type="float" office:value="1061" table:style-name="ce21">
            <text:p>1,061</text:p>
          </table:table-cell>
          <table:table-cell office:value-type="float" office:value="3341" table:style-name="ce21">
            <text:p>3,341</text:p>
          </table:table-cell>
          <table:table-cell office:value-type="float" office:value="3080" table:style-name="ce18">
            <text:p>3,080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7635.4773560000003" table:style-name="ce14">
            <text:p>7,635.477356</text:p>
          </table:table-cell>
          <table:table-cell office:value-type="float" office:value="350.78368899999998" table:style-name="ce19">
            <text:p>350.783689</text:p>
          </table:table-cell>
          <table:table-cell office:value-type="float" office:value="42.612696" table:style-name="ce19">
            <text:p>42.612696</text:p>
          </table:table-cell>
          <table:table-cell office:value-type="float" office:value="93.661758000000006" table:style-name="ce19">
            <text:p>93.661758</text:p>
          </table:table-cell>
          <table:table-cell office:value-type="float" office:value="7148.4192130000001" table:style-name="ce26">
            <text:p>7,148.419213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46841764" table:style-name="ce15">
            <text:p>46,841,764</text:p>
          </table:table-cell>
          <table:table-cell office:value-type="float" office:value="29658528" table:style-name="ce20">
            <text:p>29,658,528</text:p>
          </table:table-cell>
          <table:table-cell office:value-type="float" office:value="3934072" table:style-name="ce20">
            <text:p>3,934,072</text:p>
          </table:table-cell>
          <table:table-cell office:value-type="float" office:value="3621955" table:style-name="ce20">
            <text:p>3,621,955</text:p>
          </table:table-cell>
          <table:table-cell office:value-type="float" office:value="9627209" table:style-name="ce25">
            <text:p>9,627,209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42890" table:style-name="ce16">
            <text:p>42,890</text:p>
          </table:table-cell>
          <table:table-cell office:value-type="float" office:value="30122" table:style-name="ce21">
            <text:p>30,122</text:p>
          </table:table-cell>
          <table:table-cell office:value-type="float" office:value="4322" table:style-name="ce21">
            <text:p>4,322</text:p>
          </table:table-cell>
          <table:table-cell office:value-type="float" office:value="7551" table:style-name="ce21">
            <text:p>7,551</text:p>
          </table:table-cell>
          <table:table-cell office:value-type="float" office:value="895" table:style-name="ce18">
            <text:p>895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371.3264919999999" table:style-name="ce14">
            <text:p>1,371.326492</text:p>
          </table:table-cell>
          <table:table-cell office:value-type="float" office:value="838.34964300000001" table:style-name="ce19">
            <text:p>838.349643</text:p>
          </table:table-cell>
          <table:table-cell office:value-type="float" office:value="166.63777899999999" table:style-name="ce19">
            <text:p>166.637779</text:p>
          </table:table-cell>
          <table:table-cell office:value-type="float" office:value="302.57026999999999" table:style-name="ce19">
            <text:p>302.570270</text:p>
          </table:table-cell>
          <table:table-cell office:value-type="float" office:value="63.768799999999999" table:style-name="ce26">
            <text:p>63.768800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82535230" table:style-name="ce15">
            <text:p>82,535,230</text:p>
          </table:table-cell>
          <table:table-cell office:value-type="float" office:value="59734901" table:style-name="ce20">
            <text:p>59,734,901</text:p>
          </table:table-cell>
          <table:table-cell office:value-type="float" office:value="9935212" table:style-name="ce20">
            <text:p>9,935,212</text:p>
          </table:table-cell>
          <table:table-cell office:value-type="float" office:value="12124616" table:style-name="ce20">
            <text:p>12,124,616</text:p>
          </table:table-cell>
          <table:table-cell office:value-type="float" office:value="740501" table:style-name="ce25">
            <text:p>740,501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327" table:style-name="ce16">
            <text:p>327</text:p>
          </table:table-cell>
          <table:table-cell office:value-type="float" office:value="169" table:style-name="ce21">
            <text:p>169</text:p>
          </table:table-cell>
          <table:table-cell office:value-type="float" office:value="50" table:style-name="ce21">
            <text:p>50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18">
            <text:p>74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5.683781" table:style-name="ce14">
            <text:p>15.683781</text:p>
          </table:table-cell>
          <table:table-cell office:value-type="float" office:value="7.3261229999999999" table:style-name="ce19">
            <text:p>7.326123</text:p>
          </table:table-cell>
          <table:table-cell office:value-type="float" office:value="1.9146920000000001" table:style-name="ce19">
            <text:p>1.914692</text:p>
          </table:table-cell>
          <table:table-cell office:value-type="float" office:value="0.79456599999999999" table:style-name="ce19">
            <text:p>0.794566</text:p>
          </table:table-cell>
          <table:table-cell office:value-type="float" office:value="5.6483999999999996" table:style-name="ce26">
            <text:p>5.648400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223185" table:style-name="ce15">
            <text:p>1,223,185</text:p>
          </table:table-cell>
          <table:table-cell office:value-type="float" office:value="959911" table:style-name="ce20">
            <text:p>959,911</text:p>
          </table:table-cell>
          <table:table-cell office:value-type="float" office:value="180803" table:style-name="ce20">
            <text:p>180,803</text:p>
          </table:table-cell>
          <table:table-cell office:value-type="float" office:value="37882" table:style-name="ce20">
            <text:p>37,882</text:p>
          </table:table-cell>
          <table:table-cell office:value-type="float" office:value="44589" table:style-name="ce25">
            <text:p>44,589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3">
            <text:p>非都市土地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95517" table:style-name="ce16">
            <text:p>95,517</text:p>
          </table:table-cell>
          <table:table-cell office:value-type="float" office:value="31075" table:style-name="ce21">
            <text:p>31,075</text:p>
          </table:table-cell>
          <table:table-cell office:value-type="float" office:value="31064" table:style-name="ce21">
            <text:p>31,064</text:p>
          </table:table-cell>
          <table:table-cell office:value-type="float" office:value="9460" table:style-name="ce21">
            <text:p>9,460</text:p>
          </table:table-cell>
          <table:table-cell office:value-type="float" office:value="23918" table:style-name="ce18">
            <text:p>23,918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08294.14664799999" table:style-name="ce14">
            <text:p>108,294.146648</text:p>
          </table:table-cell>
          <table:table-cell office:value-type="float" office:value="8300.1466309999996" table:style-name="ce19">
            <text:p>8,300.146631</text:p>
          </table:table-cell>
          <table:table-cell office:value-type="float" office:value="7246.105372" table:style-name="ce19">
            <text:p>7,246.105372</text:p>
          </table:table-cell>
          <table:table-cell office:value-type="float" office:value="1124.3261030000001" table:style-name="ce19">
            <text:p>1,124.326103</text:p>
          </table:table-cell>
          <table:table-cell office:value-type="float" office:value="91623.568541999994" table:style-name="ce26">
            <text:p>91,623.568542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32800181" table:style-name="ce15">
            <text:p>232,800,181</text:p>
          </table:table-cell>
          <table:table-cell office:value-type="float" office:value="35969859" table:style-name="ce20">
            <text:p>35,969,859</text:p>
          </table:table-cell>
          <table:table-cell office:value-type="float" office:value="89723703" table:style-name="ce20">
            <text:p>89,723,703</text:p>
          </table:table-cell>
          <table:table-cell office:value-type="float" office:value="12948685" table:style-name="ce20">
            <text:p>12,948,685</text:p>
          </table:table-cell>
          <table:table-cell office:value-type="float" office:value="94157934" table:style-name="ce25">
            <text:p>94,157,934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35784" table:style-name="ce16">
            <text:p>35,784</text:p>
          </table:table-cell>
          <table:table-cell office:value-type="float" office:value="6952" table:style-name="ce21">
            <text:p>6,952</text:p>
          </table:table-cell>
          <table:table-cell office:value-type="float" office:value="8588" table:style-name="ce21">
            <text:p>8,588</text:p>
          </table:table-cell>
          <table:table-cell office:value-type="float" office:value="1791" table:style-name="ce21">
            <text:p>1,791</text:p>
          </table:table-cell>
          <table:table-cell office:value-type="float" office:value="18453" table:style-name="ce18">
            <text:p>18,453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95979.242920999997" table:style-name="ce14">
            <text:p>95,979.242921</text:p>
          </table:table-cell>
          <table:table-cell office:value-type="float" office:value="2552.4533289999999" table:style-name="ce19">
            <text:p>2,552.453329</text:p>
          </table:table-cell>
          <table:table-cell office:value-type="float" office:value="3519.8518089999998" table:style-name="ce19">
            <text:p>3,519.851809</text:p>
          </table:table-cell>
          <table:table-cell office:value-type="float" office:value="136.26849100000001" table:style-name="ce19">
            <text:p>136.268491</text:p>
          </table:table-cell>
          <table:table-cell office:value-type="float" office:value="89770.669292000006" table:style-name="ce19">
            <text:p>89,770.669292</text:p>
          </table:table-cell>
          <table:table-cell table:style-name="ce29"/>
          <table:table-cell table:number-columns-repeated="8" table:style-name="ce31"/>
          <table:table-cell table:number-columns-repeated="2" table:style-name="ce34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34551487" table:style-name="ce15">
            <text:p>134,551,487</text:p>
          </table:table-cell>
          <table:table-cell office:value-type="float" office:value="9783138" table:style-name="ce20">
            <text:p>9,783,138</text:p>
          </table:table-cell>
          <table:table-cell office:value-type="float" office:value="32694294" table:style-name="ce20">
            <text:p>32,694,294</text:p>
          </table:table-cell>
          <table:table-cell office:value-type="float" office:value="2121118" table:style-name="ce20">
            <text:p>2,121,118</text:p>
          </table:table-cell>
          <table:table-cell office:value-type="float" office:value="89952937" table:style-name="ce25">
            <text:p>89,952,937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4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59522" table:style-name="ce16">
            <text:p>59,522</text:p>
          </table:table-cell>
          <table:table-cell office:value-type="float" office:value="24103" table:style-name="ce21">
            <text:p>24,103</text:p>
          </table:table-cell>
          <table:table-cell office:value-type="float" office:value="22419" table:style-name="ce21">
            <text:p>22,419</text:p>
          </table:table-cell>
          <table:table-cell office:value-type="float" office:value="7657" table:style-name="ce21">
            <text:p>7,657</text:p>
          </table:table-cell>
          <table:table-cell office:value-type="float" office:value="5343" table:style-name="ce21">
            <text:p>5,343</text:p>
          </table:table-cell>
          <table:table-cell table:style-name="ce29"/>
          <table:table-cell table:number-columns-repeated="8" table:style-name="ce31"/>
          <table:table-cell table:number-columns-repeated="2" table:style-name="ce34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2214.241566000001" table:style-name="ce14">
            <text:p>12,214.241566</text:p>
          </table:table-cell>
          <table:table-cell office:value-type="float" office:value="5744.8007799999996" table:style-name="ce19">
            <text:p>5,744.800780</text:p>
          </table:table-cell>
          <table:table-cell office:value-type="float" office:value="3713.316734" table:style-name="ce19">
            <text:p>3,713.316734</text:p>
          </table:table-cell>
          <table:table-cell office:value-type="float" office:value="987.716902" table:style-name="ce19">
            <text:p>987.716902</text:p>
          </table:table-cell>
          <table:table-cell office:value-type="float" office:value="1768.40715" table:style-name="ce26">
            <text:p>1,768.407150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97889460" table:style-name="ce15">
            <text:p>97,889,460</text:p>
          </table:table-cell>
          <table:table-cell office:value-type="float" office:value="26148312" table:style-name="ce20">
            <text:p>26,148,312</text:p>
          </table:table-cell>
          <table:table-cell office:value-type="float" office:value="56885834" table:style-name="ce20">
            <text:p>56,885,834</text:p>
          </table:table-cell>
          <table:table-cell office:value-type="float" office:value="10791911" table:style-name="ce20">
            <text:p>10,791,911</text:p>
          </table:table-cell>
          <table:table-cell office:value-type="float" office:value="4063403" table:style-name="ce20">
            <text:p>4,063,403</text:p>
          </table:table-cell>
          <table:table-cell table:style-name="ce29"/>
          <table:table-cell table:number-columns-repeated="8" table:style-name="ce31"/>
          <table:table-cell table:number-columns-repeated="2" table:style-name="ce34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5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211" table:style-name="ce16">
            <text:p>211</text:p>
          </table:table-cell>
          <table:table-cell office:value-type="float" office:value="20" table:style-name="ce21">
            <text:p>20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122" table:style-name="ce18">
            <text:p>122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00.662161" table:style-name="ce14">
            <text:p>100.662161</text:p>
          </table:table-cell>
          <table:table-cell office:value-type="float" office:value="2.892522" table:style-name="ce19">
            <text:p>2.892522</text:p>
          </table:table-cell>
          <table:table-cell office:value-type="float" office:value="12.936828999999999" table:style-name="ce19">
            <text:p>12.936829</text:p>
          </table:table-cell>
          <table:table-cell office:value-type="float" office:value="0.34071000000000001" table:style-name="ce19">
            <text:p>0.340710</text:p>
          </table:table-cell>
          <table:table-cell office:value-type="float" office:value="84.492099999999994" table:style-name="ce19">
            <text:p>84.492100</text:p>
          </table:table-cell>
          <table:table-cell table:style-name="ce29"/>
          <table:table-cell table:number-columns-repeated="8" table:style-name="ce31"/>
          <table:table-cell table:number-columns-repeated="2" table:style-name="ce34"/>
          <table:table-cell table:style-name="ce29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359234" table:style-name="ce15">
            <text:p>359,234</text:p>
          </table:table-cell>
          <table:table-cell office:value-type="float" office:value="38409" table:style-name="ce20">
            <text:p>38,409</text:p>
          </table:table-cell>
          <table:table-cell office:value-type="float" office:value="143575" table:style-name="ce20">
            <text:p>143,575</text:p>
          </table:table-cell>
          <table:table-cell office:value-type="float" office:value="35656" table:style-name="ce20">
            <text:p>35,656</text:p>
          </table:table-cell>
          <table:table-cell office:value-type="float" office:value="141594" table:style-name="ce25">
            <text:p>141,594</text:p>
          </table:table-cell>
          <table:table-cell table:style-name="ce28"/>
          <table:table-cell table:number-columns-repeated="8" table:style-name="ce30"/>
          <table:table-cell table:number-columns-repeated="2" table:style-name="ce33"/>
          <table:table-cell table:style-name="ce29"/>
          <table:table-cell table:style-name="ce37"/>
          <table:table-cell table:number-columns-repeated="16363"/>
        </table:table-row>
        <table:table-row table:style-name="ro8">
          <table:table-cell table:number-columns-spanned="3" table:number-rows-spanned="1" table:style-name="ce55"/>
          <table:covered-table-cell table:number-columns-repeated="2"/>
          <table:table-cell table:number-columns-spanned="18" table:number-rows-spanned="1" table:style-name="ce42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1"/>
        </table:table-row>
        <table:table-row table:style-name="ro3">
          <table:table-cell office:value-type="string" table:number-columns-spanned="21" table:number-rows-spanned="1" table:style-name="ce44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4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style-name="ce4">
            <text:p>修正原因：行政區筆數面積修正</text:p>
          </table:table-cell>
          <table:table-cell table:number-columns-repeated="19" table:style-name="ce39"/>
          <table:table-cell office:value-type="string" table:style-name="ce38">
            <text:p>中華民國109年 1月30日 10:09:59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2:11:30Z</meta:creation-date>
    <dc:date>2020-02-04T02:11:30Z</dc:date>
  </office:meta>
</office:document-meta>
</file>