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16377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09年上半年 ( 1月至6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09年 7月14日 16:52:55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東勢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東勢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09年上半年(1月至6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6" table:style-name="ce22">
            <text:p>6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09年 7月14日 16:52:55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0T03:01:12Z</meta:creation-date>
    <dc:date>2020-07-20T03:01:12Z</dc:date>
  </office:meta>
</office:document-meta>
</file>