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2月 3日 14:36:1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572162" table:style-name="ce11">
            <text:p>1,572,162</text:p>
          </table:table-cell>
          <table:table-cell office:value-type="float" office:value="1572162" table:style-name="ce19">
            <text:p>1,572,162</text:p>
          </table:table-cell>
          <table:table-cell office:value-type="float" office:value="1560562" table:style-name="ce25">
            <text:p>1,560,562</text:p>
          </table:table-cell>
          <table:table-cell office:value-type="float" office:value="1560562" table:style-name="ce19">
            <text:p>1,560,562</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8015" table:style-name="ce12">
            <text:p>78,015</text:p>
          </table:table-cell>
          <table:table-cell office:value-type="float" office:value="78015" table:style-name="ce20">
            <text:p>78,015</text:p>
          </table:table-cell>
          <table:table-cell office:value-type="float" office:value="78015" table:style-name="ce26">
            <text:p>78,015</text:p>
          </table:table-cell>
          <table:table-cell office:value-type="float" office:value="78015" table:style-name="ce20">
            <text:p>78,015</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562023" table:style-name="ce12">
            <text:p>562,023</text:p>
          </table:table-cell>
          <table:table-cell office:value-type="float" office:value="562023" table:style-name="ce20">
            <text:p>562,023</text:p>
          </table:table-cell>
          <table:table-cell office:value-type="float" office:value="562023" table:style-name="ce26">
            <text:p>562,023</text:p>
          </table:table-cell>
          <table:table-cell office:value-type="float" office:value="562023" table:style-name="ce20">
            <text:p>562,023</text:p>
          </table:table-cell>
          <table:table-cell office:value-type="string" table:number-columns-spanned="2" table:number-rows-spanned="1" table:style-name="ce49">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57760" table:style-name="ce12">
            <text:p>57,760</text:p>
          </table:table-cell>
          <table:table-cell office:value-type="float" office:value="57760" table:style-name="ce20">
            <text:p>57,760</text:p>
          </table:table-cell>
          <table:table-cell office:value-type="float" office:value="57760" table:style-name="ce26">
            <text:p>57,760</text:p>
          </table:table-cell>
          <table:table-cell office:value-type="float" office:value="57760" table:style-name="ce20">
            <text:p>57,76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21029" table:style-name="ce12">
            <text:p>21,029</text:p>
          </table:table-cell>
          <table:table-cell office:value-type="float" office:value="21029" table:style-name="ce20">
            <text:p>21,029</text:p>
          </table:table-cell>
          <table:table-cell office:value-type="float" office:value="21029" table:style-name="ce26">
            <text:p>21,029</text:p>
          </table:table-cell>
          <table:table-cell office:value-type="float" office:value="21029" table:style-name="ce20">
            <text:p>21,029</text:p>
          </table:table-cell>
          <table:table-cell office:value-type="string" table:number-columns-spanned="2" table:number-rows-spanned="1" table:style-name="ce49">
            <text:p>含以前年度歲入保留款13,40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6520" table:style-name="ce12">
            <text:p>86,520</text:p>
          </table:table-cell>
          <table:table-cell office:value-type="float" office:value="86520" table:style-name="ce20">
            <text:p>86,520</text:p>
          </table:table-cell>
          <table:table-cell office:value-type="float" office:value="86520" table:style-name="ce26">
            <text:p>86,520</text:p>
          </table:table-cell>
          <table:table-cell office:value-type="float" office:value="86520" table:style-name="ce20">
            <text:p>86,52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766815" table:style-name="ce12">
            <text:p>766,815</text:p>
          </table:table-cell>
          <table:table-cell office:value-type="float" office:value="766815" table:style-name="ce20">
            <text:p>766,815</text:p>
          </table:table-cell>
          <table:table-cell office:value-type="float" office:value="755215" table:style-name="ce26">
            <text:p>755,215</text:p>
          </table:table-cell>
          <table:table-cell office:value-type="float" office:value="755215" table:style-name="ce20">
            <text:p>755,215</text:p>
          </table:table-cell>
          <table:table-cell office:value-type="string" table:number-columns-spanned="2" table:number-rows-spanned="1" table:style-name="ce49">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4004" table:number-columns-spanned="1" table:number-rows-spanned="2" table:style-name="ce80">
            <text:p>64,004</text:p>
          </table:table-cell>
          <table:table-cell office:value-type="float" office:value="64004" table:number-columns-spanned="1" table:number-rows-spanned="2" table:style-name="ce81">
            <text:p>64,00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2月 3日 14:36:1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0T02:05:01Z</meta:creation-date>
    <dc:date>2020-02-10T02:05:01Z</dc:date>
  </office:meta>
</office:document-meta>
</file>