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6日 08:47:4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533214" table:style-name="ce11">
            <text:p>1,533,214</text:p>
          </table:table-cell>
          <table:table-cell office:value-type="float" office:value="4311259" table:style-name="ce19">
            <text:p>4,311,259</text:p>
          </table:table-cell>
          <table:table-cell office:value-type="float" office:value="1464414" table:style-name="ce25">
            <text:p>1,464,414</text:p>
          </table:table-cell>
          <table:table-cell office:value-type="float" office:value="4154214" table:style-name="ce19">
            <text:p>4,154,214</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6080" table:style-name="ce12">
            <text:p>56,080</text:p>
          </table:table-cell>
          <table:table-cell office:value-type="float" office:value="219884" table:style-name="ce20">
            <text:p>219,884</text:p>
          </table:table-cell>
          <table:table-cell office:value-type="float" office:value="56080" table:style-name="ce26">
            <text:p>56,080</text:p>
          </table:table-cell>
          <table:table-cell office:value-type="float" office:value="219884" table:style-name="ce20">
            <text:p>219,88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413907" table:style-name="ce12">
            <text:p>413,907</text:p>
          </table:table-cell>
          <table:table-cell office:value-type="float" office:value="1206205" table:style-name="ce20">
            <text:p>1,206,205</text:p>
          </table:table-cell>
          <table:table-cell office:value-type="float" office:value="413907" table:style-name="ce26">
            <text:p>413,907</text:p>
          </table:table-cell>
          <table:table-cell office:value-type="float" office:value="1206205" table:style-name="ce20">
            <text:p>1,206,205</text:p>
          </table:table-cell>
          <table:table-cell office:value-type="string" table:number-columns-spanned="2" table:number-rows-spanned="1" table:style-name="ce49">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84320" table:style-name="ce12">
            <text:p>84,320</text:p>
          </table:table-cell>
          <table:table-cell office:value-type="float" office:value="196160" table:style-name="ce20">
            <text:p>196,160</text:p>
          </table:table-cell>
          <table:table-cell office:value-type="float" office:value="84320" table:style-name="ce26">
            <text:p>84,320</text:p>
          </table:table-cell>
          <table:table-cell office:value-type="float" office:value="194560" table:style-name="ce20">
            <text:p>194,56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35960" table:style-name="ce12">
            <text:p>35,960</text:p>
          </table:table-cell>
          <table:table-cell office:value-type="float" office:value="63987" table:style-name="ce20">
            <text:p>63,987</text:p>
          </table:table-cell>
          <table:table-cell office:value-type="float" office:value="35960" table:style-name="ce26">
            <text:p>35,960</text:p>
          </table:table-cell>
          <table:table-cell office:value-type="float" office:value="63987" table:style-name="ce20">
            <text:p>63,987</text:p>
          </table:table-cell>
          <table:table-cell office:value-type="string" table:number-columns-spanned="2" table:number-rows-spanned="1" table:style-name="ce49">
            <text:p>含以前年度歲入保留款13,656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17760" table:style-name="ce12">
            <text:p>117,760</text:p>
          </table:table-cell>
          <table:table-cell office:value-type="float" office:value="310009" table:style-name="ce20">
            <text:p>310,009</text:p>
          </table:table-cell>
          <table:table-cell office:value-type="float" office:value="117360" table:style-name="ce26">
            <text:p>117,360</text:p>
          </table:table-cell>
          <table:table-cell office:value-type="float" office:value="309564" table:style-name="ce20">
            <text:p>309,56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825187" table:style-name="ce12">
            <text:p>825,187</text:p>
          </table:table-cell>
          <table:table-cell office:value-type="float" office:value="2315014" table:style-name="ce20">
            <text:p>2,315,014</text:p>
          </table:table-cell>
          <table:table-cell office:value-type="float" office:value="756787" table:style-name="ce26">
            <text:p>756,787</text:p>
          </table:table-cell>
          <table:table-cell office:value-type="float" office:value="2160014" table:style-name="ce20">
            <text:p>2,160,014</text:p>
          </table:table-cell>
          <table:table-cell office:value-type="string" table:number-columns-spanned="2" table:number-rows-spanned="1" table:style-name="ce49">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6999" table:number-columns-spanned="1" table:number-rows-spanned="2" table:style-name="ce80">
            <text:p>46,999</text:p>
          </table:table-cell>
          <table:table-cell office:value-type="float" office:value="142609" table:number-columns-spanned="1" table:number-rows-spanned="2" table:style-name="ce81">
            <text:p>142,60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6日 08:47:4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2:52:58Z</meta:creation-date>
    <dc:date>2020-04-13T02:52:58Z</dc:date>
  </office:meta>
</office:document-meta>
</file>