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5日 13:42:0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295256" table:style-name="ce11">
            <text:p>1,295,256</text:p>
          </table:table-cell>
          <table:table-cell office:value-type="float" office:value="5606515" table:style-name="ce19">
            <text:p>5,606,515</text:p>
          </table:table-cell>
          <table:table-cell office:value-type="float" office:value="1204410" table:style-name="ce25">
            <text:p>1,204,410</text:p>
          </table:table-cell>
          <table:table-cell office:value-type="float" office:value="5358624" table:style-name="ce19">
            <text:p>5,358,624</text:p>
          </table:table-cell>
          <table:table-cell table:number-columns-spanned="2" table:number-rows-spanned="1" table:style-name="ce60"/>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5606" table:style-name="ce12">
            <text:p>105,606</text:p>
          </table:table-cell>
          <table:table-cell office:value-type="float" office:value="325490" table:style-name="ce20">
            <text:p>325,490</text:p>
          </table:table-cell>
          <table:table-cell office:value-type="float" office:value="105606" table:style-name="ce26">
            <text:p>105,606</text:p>
          </table:table-cell>
          <table:table-cell office:value-type="float" office:value="325490" table:style-name="ce20">
            <text:p>325,49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土地法第76條登記費</text:p>
          </table:table-cell>
          <table:table-cell office:value-type="float" office:value="316402" table:style-name="ce12">
            <text:p>316,402</text:p>
          </table:table-cell>
          <table:table-cell office:value-type="float" office:value="1522607" table:style-name="ce20">
            <text:p>1,522,607</text:p>
          </table:table-cell>
          <table:table-cell office:value-type="float" office:value="316396" table:style-name="ce26">
            <text:p>316,396</text:p>
          </table:table-cell>
          <table:table-cell office:value-type="float" office:value="1522601" table:style-name="ce20">
            <text:p>1,522,601</text:p>
          </table:table-cell>
          <table:table-cell office:value-type="string" table:number-columns-spanned="2" table:number-rows-spanned="1" table:style-name="ce49">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66800" table:style-name="ce12">
            <text:p>66,800</text:p>
          </table:table-cell>
          <table:table-cell office:value-type="float" office:value="262960" table:style-name="ce20">
            <text:p>262,960</text:p>
          </table:table-cell>
          <table:table-cell office:value-type="float" office:value="66560" table:style-name="ce26">
            <text:p>66,560</text:p>
          </table:table-cell>
          <table:table-cell office:value-type="float" office:value="261120" table:style-name="ce20">
            <text:p>261,120</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登記罰鍰</text:p>
          </table:table-cell>
          <table:table-cell office:value-type="float" office:value="30529" table:style-name="ce12">
            <text:p>30,529</text:p>
          </table:table-cell>
          <table:table-cell office:value-type="float" office:value="94516" table:style-name="ce20">
            <text:p>94,516</text:p>
          </table:table-cell>
          <table:table-cell office:value-type="float" office:value="30529" table:style-name="ce26">
            <text:p>30,529</text:p>
          </table:table-cell>
          <table:table-cell office:value-type="float" office:value="94516" table:style-name="ce20">
            <text:p>94,516</text:p>
          </table:table-cell>
          <table:table-cell office:value-type="string" table:number-columns-spanned="2" table:number-rows-spanned="1" table:style-name="ce49">
            <text:p>含以前年度歲入保留款14,8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2840" table:style-name="ce12">
            <text:p>102,840</text:p>
          </table:table-cell>
          <table:table-cell office:value-type="float" office:value="412849" table:style-name="ce20">
            <text:p>412,849</text:p>
          </table:table-cell>
          <table:table-cell office:value-type="float" office:value="102840" table:style-name="ce26">
            <text:p>102,840</text:p>
          </table:table-cell>
          <table:table-cell office:value-type="float" office:value="412404" table:style-name="ce20">
            <text:p>412,404</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複丈費及建物測量費</text:p>
          </table:table-cell>
          <table:table-cell office:value-type="float" office:value="673079" table:style-name="ce12">
            <text:p>673,079</text:p>
          </table:table-cell>
          <table:table-cell office:value-type="float" office:value="2988093" table:style-name="ce20">
            <text:p>2,988,093</text:p>
          </table:table-cell>
          <table:table-cell office:value-type="float" office:value="582479" table:style-name="ce26">
            <text:p>582,479</text:p>
          </table:table-cell>
          <table:table-cell office:value-type="float" office:value="2742493" table:style-name="ce20">
            <text:p>2,742,493</text:p>
          </table:table-cell>
          <table:table-cell office:value-type="string" table:number-columns-spanned="2" table:number-rows-spanned="1" table:style-name="ce49">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2201" table:number-columns-spanned="1" table:number-rows-spanned="2" table:style-name="ce80">
            <text:p>42,201</text:p>
          </table:table-cell>
          <table:table-cell office:value-type="float" office:value="184810" table:number-columns-spanned="1" table:number-rows-spanned="2" table:style-name="ce81">
            <text:p>184,81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5日 13:42:0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53:47Z</meta:creation-date>
    <dc:date>2020-05-08T02:53:47Z</dc:date>
  </office:meta>
</office:document-meta>
</file>