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6月 2日 08:34:2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924707" table:style-name="ce11">
            <text:p>1,924,707</text:p>
          </table:table-cell>
          <table:table-cell office:value-type="float" office:value="7531222" table:style-name="ce19">
            <text:p>7,531,222</text:p>
          </table:table-cell>
          <table:table-cell office:value-type="float" office:value="1880652" table:style-name="ce25">
            <text:p>1,880,652</text:p>
          </table:table-cell>
          <table:table-cell office:value-type="float" office:value="7239276" table:style-name="ce19">
            <text:p>7,239,276</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6259" table:style-name="ce12">
            <text:p>56,259</text:p>
          </table:table-cell>
          <table:table-cell office:value-type="float" office:value="381749" table:style-name="ce20">
            <text:p>381,749</text:p>
          </table:table-cell>
          <table:table-cell office:value-type="float" office:value="56259" table:style-name="ce26">
            <text:p>56,259</text:p>
          </table:table-cell>
          <table:table-cell office:value-type="float" office:value="381749" table:style-name="ce20">
            <text:p>381,74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654792" table:style-name="ce12">
            <text:p>654,792</text:p>
          </table:table-cell>
          <table:table-cell office:value-type="float" office:value="2177399" table:style-name="ce20">
            <text:p>2,177,399</text:p>
          </table:table-cell>
          <table:table-cell office:value-type="float" office:value="654792" table:style-name="ce26">
            <text:p>654,792</text:p>
          </table:table-cell>
          <table:table-cell office:value-type="float" office:value="2177393" table:style-name="ce20">
            <text:p>2,177,393</text:p>
          </table:table-cell>
          <table:table-cell office:value-type="string" table:number-columns-spanned="2" table:number-rows-spanned="1" table:style-name="ce60">
            <text:p>含以前年度歲入保留款１元</text:p>
          </table:table-cell>
          <table:covered-table-cell/>
          <table:table-cell table:number-columns-repeated="16377"/>
        </table:table-row>
        <table:table-row table:style-name="ro4">
          <table:table-cell office:value-type="string" table:style-name="ce5">
            <text:p>書狀費</text:p>
          </table:table-cell>
          <table:table-cell office:value-type="float" office:value="76640" table:style-name="ce12">
            <text:p>76,640</text:p>
          </table:table-cell>
          <table:table-cell office:value-type="float" office:value="339600" table:style-name="ce20">
            <text:p>339,600</text:p>
          </table:table-cell>
          <table:table-cell office:value-type="float" office:value="76320" table:style-name="ce26">
            <text:p>76,320</text:p>
          </table:table-cell>
          <table:table-cell office:value-type="float" office:value="337440" table:style-name="ce20">
            <text:p>337,44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53625" table:style-name="ce12">
            <text:p>53,625</text:p>
          </table:table-cell>
          <table:table-cell office:value-type="float" office:value="148141" table:style-name="ce20">
            <text:p>148,141</text:p>
          </table:table-cell>
          <table:table-cell office:value-type="float" office:value="53625" table:style-name="ce26">
            <text:p>53,625</text:p>
          </table:table-cell>
          <table:table-cell office:value-type="float" office:value="148141" table:style-name="ce20">
            <text:p>148,141</text:p>
          </table:table-cell>
          <table:table-cell office:value-type="string" table:number-columns-spanned="2" table:number-rows-spanned="1" table:style-name="ce60">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8775" table:style-name="ce12">
            <text:p>108,775</text:p>
          </table:table-cell>
          <table:table-cell office:value-type="float" office:value="521624" table:style-name="ce20">
            <text:p>521,624</text:p>
          </table:table-cell>
          <table:table-cell office:value-type="float" office:value="108640" table:style-name="ce26">
            <text:p>108,640</text:p>
          </table:table-cell>
          <table:table-cell office:value-type="float" office:value="521044" table:style-name="ce20">
            <text:p>521,044</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974616" table:style-name="ce12">
            <text:p>974,616</text:p>
          </table:table-cell>
          <table:table-cell office:value-type="float" office:value="3962709" table:style-name="ce20">
            <text:p>3,962,709</text:p>
          </table:table-cell>
          <table:table-cell office:value-type="float" office:value="931016" table:style-name="ce26">
            <text:p>931,016</text:p>
          </table:table-cell>
          <table:table-cell office:value-type="float" office:value="3673509" table:style-name="ce20">
            <text:p>3,673,509</text:p>
          </table:table-cell>
          <table:table-cell office:value-type="string" table:number-columns-spanned="2" table:number-rows-spanned="1" table:style-name="ce6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71105" table:number-columns-spanned="1" table:number-rows-spanned="2" table:style-name="ce81">
            <text:p>71,105</text:p>
          </table:table-cell>
          <table:table-cell office:value-type="float" office:value="255915" table:number-columns-spanned="1" table:number-rows-spanned="2" table:style-name="ce82">
            <text:p>255,9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6月 2日 08:34:2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58:57Z</meta:creation-date>
    <dc:date>2020-06-08T01:58:57Z</dc:date>
  </office:meta>
</office:document-meta>
</file>