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3"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64"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5"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7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東勢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東勢地政事務所徵解地政規費</text:p>
          </table:table-cell>
          <table:table-cell office:value-type="string" table:style-name="ce1">
            <text:p>中華民國109年 6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09年 7月 3日 14:13:36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東勢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63">
            <text:p>臺中市東勢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73">
            <text:p>中華民國109年6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75">
            <text:p>規費名稱</text:p>
          </table:table-cell>
          <table:table-cell office:value-type="string" table:number-columns-spanned="2" table:number-rows-spanned="1" table:style-name="ce76">
            <text:p>徵收數</text:p>
          </table:table-cell>
          <table:covered-table-cell/>
          <table:table-cell office:value-type="string" table:number-columns-spanned="2" table:number-rows-spanned="1" table:style-name="ce77">
            <text:p>解庫數</text:p>
          </table:table-cell>
          <table:covered-table-cell/>
          <table:table-cell office:value-type="string" table:number-columns-spanned="2" table:number-rows-spanned="2" table:style-name="ce78">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1925453" table:style-name="ce11">
            <text:p>1,925,453</text:p>
          </table:table-cell>
          <table:table-cell office:value-type="float" office:value="9456675" table:style-name="ce19">
            <text:p>9,456,675</text:p>
          </table:table-cell>
          <table:table-cell office:value-type="float" office:value="1801296" table:style-name="ce25">
            <text:p>1,801,296</text:p>
          </table:table-cell>
          <table:table-cell office:value-type="float" office:value="9040572" table:style-name="ce19">
            <text:p>9,040,572</text:p>
          </table:table-cell>
          <table:table-cell table:number-columns-spanned="2" table:number-rows-spanned="1" table:style-name="ce61"/>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29993" table:style-name="ce12">
            <text:p>29,993</text:p>
          </table:table-cell>
          <table:table-cell office:value-type="float" office:value="411742" table:style-name="ce20">
            <text:p>411,742</text:p>
          </table:table-cell>
          <table:table-cell office:value-type="float" office:value="29695" table:style-name="ce26">
            <text:p>29,695</text:p>
          </table:table-cell>
          <table:table-cell office:value-type="float" office:value="411444" table:style-name="ce20">
            <text:p>411,444</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土地法第76條登記費</text:p>
          </table:table-cell>
          <table:table-cell office:value-type="float" office:value="467408" table:style-name="ce12">
            <text:p>467,408</text:p>
          </table:table-cell>
          <table:table-cell office:value-type="float" office:value="2644807" table:style-name="ce20">
            <text:p>2,644,807</text:p>
          </table:table-cell>
          <table:table-cell office:value-type="float" office:value="465059" table:style-name="ce26">
            <text:p>465,059</text:p>
          </table:table-cell>
          <table:table-cell office:value-type="float" office:value="2642452" table:style-name="ce20">
            <text:p>2,642,452</text:p>
          </table:table-cell>
          <table:table-cell office:value-type="string" table:number-columns-spanned="2" table:number-rows-spanned="1" table:style-name="ce60">
            <text:p>含以前年度歲入保留款１元。</text:p>
          </table:table-cell>
          <table:covered-table-cell/>
          <table:table-cell table:number-columns-repeated="16377"/>
        </table:table-row>
        <table:table-row table:style-name="ro4">
          <table:table-cell office:value-type="string" table:style-name="ce5">
            <text:p>書狀費</text:p>
          </table:table-cell>
          <table:table-cell office:value-type="float" office:value="105600" table:style-name="ce12">
            <text:p>105,600</text:p>
          </table:table-cell>
          <table:table-cell office:value-type="float" office:value="445200" table:style-name="ce20">
            <text:p>445,200</text:p>
          </table:table-cell>
          <table:table-cell office:value-type="float" office:value="103120" table:style-name="ce26">
            <text:p>103,120</text:p>
          </table:table-cell>
          <table:table-cell office:value-type="float" office:value="440560" table:style-name="ce20">
            <text:p>440,560</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登記罰鍰</text:p>
          </table:table-cell>
          <table:table-cell office:value-type="float" office:value="383700" table:style-name="ce12">
            <text:p>383,700</text:p>
          </table:table-cell>
          <table:table-cell office:value-type="float" office:value="531841" table:style-name="ce20">
            <text:p>531,841</text:p>
          </table:table-cell>
          <table:table-cell office:value-type="float" office:value="383700" table:style-name="ce26">
            <text:p>383,700</text:p>
          </table:table-cell>
          <table:table-cell office:value-type="float" office:value="531841" table:style-name="ce20">
            <text:p>531,841</text:p>
          </table:table-cell>
          <table:table-cell office:value-type="string" table:number-columns-spanned="2" table:number-rows-spanned="1" table:style-name="ce60">
            <text:p>含以前年度歲入保留款14,84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109411" table:style-name="ce12">
            <text:p>109,411</text:p>
          </table:table-cell>
          <table:table-cell office:value-type="float" office:value="631035" table:style-name="ce20">
            <text:p>631,035</text:p>
          </table:table-cell>
          <table:table-cell office:value-type="float" office:value="109381" table:style-name="ce26">
            <text:p>109,381</text:p>
          </table:table-cell>
          <table:table-cell office:value-type="float" office:value="630425" table:style-name="ce20">
            <text:p>630,425</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複丈費及建物測量費</text:p>
          </table:table-cell>
          <table:table-cell office:value-type="float" office:value="829341" table:style-name="ce12">
            <text:p>829,341</text:p>
          </table:table-cell>
          <table:table-cell office:value-type="float" office:value="4792050" table:style-name="ce20">
            <text:p>4,792,050</text:p>
          </table:table-cell>
          <table:table-cell office:value-type="float" office:value="710341" table:style-name="ce26">
            <text:p>710,341</text:p>
          </table:table-cell>
          <table:table-cell office:value-type="float" office:value="4383850" table:style-name="ce20">
            <text:p>4,383,850</text:p>
          </table:table-cell>
          <table:table-cell office:value-type="string" table:number-columns-spanned="2" table:number-rows-spanned="1" table:style-name="ce60">
            <text:p>含以前年度歲入保留款37,600元。</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9"/>
          <table:covered-table-cell/>
          <table:table-cell table:number-columns-repeated="16377"/>
        </table:table-row>
        <table:table-row table:style-name="ro4">
          <table:table-cell office:value-type="string" table:number-columns-spanned="1" table:number-rows-spanned="2" table:style-name="ce80">
            <text:p>提存登記儲金</text:p>
          </table:table-cell>
          <table:table-cell office:value-type="float" office:value="49740" table:number-columns-spanned="1" table:number-rows-spanned="2" table:style-name="ce81">
            <text:p>49,740</text:p>
          </table:table-cell>
          <table:table-cell office:value-type="float" office:value="305655" table:number-columns-spanned="1" table:number-rows-spanned="2" table:style-name="ce82">
            <text:p>305,655</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49"/>
          <table:covered-table-cell table:number-columns-repeated="2"/>
          <table:table-cell table:number-columns-repeated="16377"/>
        </table:table-row>
        <table:table-row table:style-name="ro4">
          <table:table-cell office:value-type="string" table:number-columns-spanned="1" table:number-rows-spanned="2" table:style-name="ce83">
            <text:p>提用登記儲金</text:p>
          </table:table-cell>
          <table:table-cell office:value-type="float" office:value="0" table:number-columns-spanned="1" table:number-rows-spanned="2" table:style-name="ce84">
            <text:p><text:s text:c="9"/>－</text:p>
          </table:table-cell>
          <table:table-cell office:value-type="float" office:value="0" table:number-columns-spanned="1" table:number-rows-spanned="2" table:style-name="ce85">
            <text:p><text:s text:c="13"/>－</text:p>
          </table:table-cell>
          <table:table-cell office:value-type="string" table:style-name="ce31">
            <text:p>提存登記儲金－備註</text:p>
          </table:table-cell>
          <table:table-cell table:number-columns-spanned="3" table:number-rows-spanned="1" table:style-name="ce49"/>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1"/>
          <table:covered-table-cell table:number-columns-repeated="2"/>
          <table:table-cell table:number-columns-repeated="16377"/>
        </table:table-row>
        <table:table-row table:style-name="ro4">
          <table:table-cell office:value-type="string" table:number-columns-spanned="7" table:number-rows-spanned="1" table:style-name="ce53">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42">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2">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09年 7月 3日 14:13:36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0-07-09T04:39:06Z</meta:creation-date>
    <dc:date>2020-07-09T04:39:06Z</dc:date>
  </office:meta>
</office:document-meta>
</file>