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09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8月 4日 14:03:1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607920" table:style-name="ce11">
            <text:p>1,607,920</text:p>
          </table:table-cell>
          <table:table-cell office:value-type="float" office:value="11064595" table:style-name="ce19">
            <text:p>11,064,595</text:p>
          </table:table-cell>
          <table:table-cell office:value-type="float" office:value="1533258" table:style-name="ce25">
            <text:p>1,533,258</text:p>
          </table:table-cell>
          <table:table-cell office:value-type="float" office:value="10573830" table:style-name="ce19">
            <text:p>10,573,830</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2145" table:style-name="ce12">
            <text:p>42,145</text:p>
          </table:table-cell>
          <table:table-cell office:value-type="float" office:value="453887" table:style-name="ce20">
            <text:p>453,887</text:p>
          </table:table-cell>
          <table:table-cell office:value-type="float" office:value="40977" table:style-name="ce26">
            <text:p>40,977</text:p>
          </table:table-cell>
          <table:table-cell office:value-type="float" office:value="452421" table:style-name="ce20">
            <text:p>452,421</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611684" table:style-name="ce12">
            <text:p>611,684</text:p>
          </table:table-cell>
          <table:table-cell office:value-type="float" office:value="3256491" table:style-name="ce20">
            <text:p>3,256,491</text:p>
          </table:table-cell>
          <table:table-cell office:value-type="float" office:value="611355" table:style-name="ce26">
            <text:p>611,355</text:p>
          </table:table-cell>
          <table:table-cell office:value-type="float" office:value="3253807" table:style-name="ce20">
            <text:p>3,253,807</text:p>
          </table:table-cell>
          <table:table-cell office:value-type="string" table:number-columns-spanned="2" table:number-rows-spanned="1" table:style-name="ce60">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89920" table:style-name="ce12">
            <text:p>89,920</text:p>
          </table:table-cell>
          <table:table-cell office:value-type="float" office:value="535120" table:style-name="ce20">
            <text:p>535,120</text:p>
          </table:table-cell>
          <table:table-cell office:value-type="float" office:value="89600" table:style-name="ce26">
            <text:p>89,600</text:p>
          </table:table-cell>
          <table:table-cell office:value-type="float" office:value="530160" table:style-name="ce20">
            <text:p>530,16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31096" table:style-name="ce12">
            <text:p>31,096</text:p>
          </table:table-cell>
          <table:table-cell office:value-type="float" office:value="562937" table:style-name="ce20">
            <text:p>562,937</text:p>
          </table:table-cell>
          <table:table-cell office:value-type="float" office:value="31096" table:style-name="ce26">
            <text:p>31,096</text:p>
          </table:table-cell>
          <table:table-cell office:value-type="float" office:value="562937" table:style-name="ce20">
            <text:p>562,937</text:p>
          </table:table-cell>
          <table:table-cell office:value-type="string" table:number-columns-spanned="2" table:number-rows-spanned="1" table:style-name="ce60">
            <text:p>含以前年度歲入保留款19,294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84075" table:style-name="ce12">
            <text:p>84,075</text:p>
          </table:table-cell>
          <table:table-cell office:value-type="float" office:value="715110" table:style-name="ce20">
            <text:p>715,110</text:p>
          </table:table-cell>
          <table:table-cell office:value-type="float" office:value="84030" table:style-name="ce26">
            <text:p>84,030</text:p>
          </table:table-cell>
          <table:table-cell office:value-type="float" office:value="714455" table:style-name="ce20">
            <text:p>714,45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749000" table:style-name="ce12">
            <text:p>749,000</text:p>
          </table:table-cell>
          <table:table-cell office:value-type="float" office:value="5541050" table:style-name="ce20">
            <text:p>5,541,050</text:p>
          </table:table-cell>
          <table:table-cell office:value-type="float" office:value="676200" table:style-name="ce26">
            <text:p>676,200</text:p>
          </table:table-cell>
          <table:table-cell office:value-type="float" office:value="5060050" table:style-name="ce20">
            <text:p>5,060,050</text:p>
          </table:table-cell>
          <table:table-cell office:value-type="string" table:number-columns-spanned="2" table:number-rows-spanned="1" table:style-name="ce60">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65383" table:number-columns-spanned="1" table:number-rows-spanned="2" table:style-name="ce81">
            <text:p>65,383</text:p>
          </table:table-cell>
          <table:table-cell office:value-type="float" office:value="371038" table:number-columns-spanned="1" table:number-rows-spanned="2" table:style-name="ce82">
            <text:p>371,03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8月 4日 14:03:10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2:59:22Z</meta:creation-date>
    <dc:date>2020-08-11T02:59:22Z</dc:date>
  </office:meta>
</office:document-meta>
</file>