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2日 11:30:5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54038" table:style-name="ce11">
            <text:p>1,654,038</text:p>
          </table:table-cell>
          <table:table-cell office:value-type="float" office:value="12718633" table:style-name="ce19">
            <text:p>12,718,633</text:p>
          </table:table-cell>
          <table:table-cell office:value-type="float" office:value="1534625" table:style-name="ce25">
            <text:p>1,534,625</text:p>
          </table:table-cell>
          <table:table-cell office:value-type="float" office:value="12108455" table:style-name="ce19">
            <text:p>12,108,455</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9673" table:style-name="ce12">
            <text:p>49,673</text:p>
          </table:table-cell>
          <table:table-cell office:value-type="float" office:value="503560" table:style-name="ce20">
            <text:p>503,560</text:p>
          </table:table-cell>
          <table:table-cell office:value-type="float" office:value="49425" table:style-name="ce26">
            <text:p>49,425</text:p>
          </table:table-cell>
          <table:table-cell office:value-type="float" office:value="501846" table:style-name="ce20">
            <text:p>501,846</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土地法第76條登記費</text:p>
          </table:table-cell>
          <table:table-cell office:value-type="float" office:value="489507" table:style-name="ce12">
            <text:p>489,507</text:p>
          </table:table-cell>
          <table:table-cell office:value-type="float" office:value="3745998" table:style-name="ce20">
            <text:p>3,745,998</text:p>
          </table:table-cell>
          <table:table-cell office:value-type="float" office:value="487362" table:style-name="ce26">
            <text:p>487,362</text:p>
          </table:table-cell>
          <table:table-cell office:value-type="float" office:value="3741169" table:style-name="ce20">
            <text:p>3,741,169</text:p>
          </table:table-cell>
          <table:table-cell office:value-type="string" table:number-columns-spanned="2" table:number-rows-spanned="1" table:style-name="ce54">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86080" table:style-name="ce12">
            <text:p>86,080</text:p>
          </table:table-cell>
          <table:table-cell office:value-type="float" office:value="621200" table:style-name="ce20">
            <text:p>621,200</text:p>
          </table:table-cell>
          <table:table-cell office:value-type="float" office:value="84720" table:style-name="ce26">
            <text:p>84,720</text:p>
          </table:table-cell>
          <table:table-cell office:value-type="float" office:value="614880" table:style-name="ce20">
            <text:p>614,880</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登記罰鍰</text:p>
          </table:table-cell>
          <table:table-cell office:value-type="float" office:value="13252" table:style-name="ce12">
            <text:p>13,252</text:p>
          </table:table-cell>
          <table:table-cell office:value-type="float" office:value="576189" table:style-name="ce20">
            <text:p>576,189</text:p>
          </table:table-cell>
          <table:table-cell office:value-type="float" office:value="13252" table:style-name="ce26">
            <text:p>13,252</text:p>
          </table:table-cell>
          <table:table-cell office:value-type="float" office:value="576189" table:style-name="ce20">
            <text:p>576,189</text:p>
          </table:table-cell>
          <table:table-cell office:value-type="string" table:number-columns-spanned="2" table:number-rows-spanned="1" table:style-name="ce54">
            <text:p>含以前年度歲入保留款19,294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7415" table:style-name="ce12">
            <text:p>77,415</text:p>
          </table:table-cell>
          <table:table-cell office:value-type="float" office:value="792525" table:style-name="ce20">
            <text:p>792,525</text:p>
          </table:table-cell>
          <table:table-cell office:value-type="float" office:value="77355" table:style-name="ce26">
            <text:p>77,355</text:p>
          </table:table-cell>
          <table:table-cell office:value-type="float" office:value="791810" table:style-name="ce20">
            <text:p>791,810</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複丈費及建物測量費</text:p>
          </table:table-cell>
          <table:table-cell office:value-type="float" office:value="938111" table:style-name="ce12">
            <text:p>938,111</text:p>
          </table:table-cell>
          <table:table-cell office:value-type="float" office:value="6479161" table:style-name="ce20">
            <text:p>6,479,161</text:p>
          </table:table-cell>
          <table:table-cell office:value-type="float" office:value="822511" table:style-name="ce26">
            <text:p>822,511</text:p>
          </table:table-cell>
          <table:table-cell office:value-type="float" office:value="5882561" table:style-name="ce20">
            <text:p>5,882,561</text:p>
          </table:table-cell>
          <table:table-cell office:value-type="string" table:number-columns-spanned="2" table:number-rows-spanned="1" table:style-name="ce54">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53918" table:number-columns-spanned="1" table:number-rows-spanned="2" table:style-name="ce80">
            <text:p>53,918</text:p>
          </table:table-cell>
          <table:table-cell office:value-type="float" office:value="424956" table:number-columns-spanned="1" table:number-rows-spanned="2" table:style-name="ce81">
            <text:p>424,95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9月 2日 11:30:5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07T01:11:17Z</meta:creation-date>
    <dc:date>2020-09-07T01:11:17Z</dc:date>
  </office:meta>
</office:document-meta>
</file>