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3:46:4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69578" table:style-name="ce11">
            <text:p>1,669,578</text:p>
          </table:table-cell>
          <table:table-cell office:value-type="float" office:value="15735867" table:style-name="ce19">
            <text:p>15,735,867</text:p>
          </table:table-cell>
          <table:table-cell office:value-type="float" office:value="1508898" table:style-name="ce25">
            <text:p>1,508,898</text:p>
          </table:table-cell>
          <table:table-cell office:value-type="float" office:value="14864633" table:style-name="ce19">
            <text:p>14,864,63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5566" table:style-name="ce12">
            <text:p>45,566</text:p>
          </table:table-cell>
          <table:table-cell office:value-type="float" office:value="557615" table:style-name="ce20">
            <text:p>557,615</text:p>
          </table:table-cell>
          <table:table-cell office:value-type="float" office:value="43436" table:style-name="ce26">
            <text:p>43,436</text:p>
          </table:table-cell>
          <table:table-cell office:value-type="float" office:value="553771" table:style-name="ce20">
            <text:p>553,7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95408" table:style-name="ce12">
            <text:p>595,408</text:p>
          </table:table-cell>
          <table:table-cell office:value-type="float" office:value="4809265" table:style-name="ce20">
            <text:p>4,809,265</text:p>
          </table:table-cell>
          <table:table-cell office:value-type="float" office:value="594908" table:style-name="ce26">
            <text:p>594,908</text:p>
          </table:table-cell>
          <table:table-cell office:value-type="float" office:value="4803355" table:style-name="ce20">
            <text:p>4,803,355</text:p>
          </table:table-cell>
          <table:table-cell office:value-type="string" table:number-columns-spanned="2" table:number-rows-spanned="1" table:style-name="ce56">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54320" table:style-name="ce12">
            <text:p>54,320</text:p>
          </table:table-cell>
          <table:table-cell office:value-type="float" office:value="747040" table:style-name="ce20">
            <text:p>747,040</text:p>
          </table:table-cell>
          <table:table-cell office:value-type="float" office:value="53920" table:style-name="ce26">
            <text:p>53,920</text:p>
          </table:table-cell>
          <table:table-cell office:value-type="float" office:value="739120" table:style-name="ce20">
            <text:p>739,1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8352" table:style-name="ce12">
            <text:p>78,352</text:p>
          </table:table-cell>
          <table:table-cell office:value-type="float" office:value="669435" table:style-name="ce20">
            <text:p>669,435</text:p>
          </table:table-cell>
          <table:table-cell office:value-type="float" office:value="78352" table:style-name="ce26">
            <text:p>78,352</text:p>
          </table:table-cell>
          <table:table-cell office:value-type="float" office:value="669435" table:style-name="ce20">
            <text:p>669,435</text:p>
          </table:table-cell>
          <table:table-cell office:value-type="string" table:number-columns-spanned="2" table:number-rows-spanned="1" table:style-name="ce56">
            <text:p>含以前年度歲入保留款19,52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0465" table:style-name="ce12">
            <text:p>80,465</text:p>
          </table:table-cell>
          <table:table-cell office:value-type="float" office:value="966484" table:style-name="ce20">
            <text:p>966,484</text:p>
          </table:table-cell>
          <table:table-cell office:value-type="float" office:value="80015" table:style-name="ce26">
            <text:p>80,015</text:p>
          </table:table-cell>
          <table:table-cell office:value-type="float" office:value="965124" table:style-name="ce20">
            <text:p>965,1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15467" table:style-name="ce12">
            <text:p>815,467</text:p>
          </table:table-cell>
          <table:table-cell office:value-type="float" office:value="7986028" table:style-name="ce20">
            <text:p>7,986,028</text:p>
          </table:table-cell>
          <table:table-cell office:value-type="float" office:value="658267" table:style-name="ce26">
            <text:p>658,267</text:p>
          </table:table-cell>
          <table:table-cell office:value-type="float" office:value="7133828" table:style-name="ce20">
            <text:p>7,133,828</text:p>
          </table:table-cell>
          <table:table-cell office:value-type="string" table:number-columns-spanned="2" table:number-rows-spanned="1" table:style-name="ce56">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4097" table:number-columns-spanned="1" table:number-rows-spanned="2" table:style-name="ce80">
            <text:p>64,097</text:p>
          </table:table-cell>
          <table:table-cell office:value-type="float" office:value="536688" table:number-columns-spanned="1" table:number-rows-spanned="2" table:style-name="ce81">
            <text:p>536,68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3:46:4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13:16Z</meta:creation-date>
    <dc:date>2020-11-10T06:13:16Z</dc:date>
  </office:meta>
</office:document-meta>
</file>