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4" table:default-cell-style-name="ce32"/>
        <table:table-column table:style-name="co7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08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1月 2日 08:40:0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0">
            <text:p>中華民國108年12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13" table:style-name="ce73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4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4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3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office:value-type="string" table:number-columns-spanned="2" table:number-rows-spanned="1" table:style-name="ce36">
            <text:p>資料來源：</text:p>
          </table:table-cell>
          <table:covered-table-cell/>
          <table:table-cell office:value-type="string" table:number-columns-spanned="7" table:number-rows-spanned="1" table:style-name="ce3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38">
            <text:p>填表說明：</text:p>
          </table:table-cell>
          <table:covered-table-cell/>
          <table:table-cell office:value-type="string" table:number-columns-spanned="7" table:number-rows-spanned="2" table:style-name="ce3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2"/>
          <table:table-cell office:value-type="string" table:style-name="ce31">
            <text:p>中華民國109年 1月 2日 08:40:0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22:35Z</meta:creation-date>
    <dc:date>2020-01-08T06:22:35Z</dc:date>
  </office:meta>
</office:document-meta>
</file>